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left="3.75in" fo:margin-right="-0.075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3.75in" fo:margin-right="-0.075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justify" fo:line-height="0.2222in" fo:margin-left="3.75in" fo:margin-right="-1.5354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left="3.75in" fo:margin-right="-0.075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margin-left="3.75in" fo:margin-right="-0.075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0833in" fo:line-height="0.3611in" fo:text-indent="0.291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0.361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line-height="0.361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交通管制工程處新聞稿</text:span></text:p>
      <text:p text:style-name="P3">發稿單位：交控中心</text:p>
      <text:p text:style-name="P4">發稿日期：108年4月26日</text:p>
      <text:p text:style-name="P5">聯<text:s/>絡<text:s/>人：王主任耀鐸</text:p>
      <text:p text:style-name="P6">臺北市民當家熱線：1999轉7400</text:p>
      <text:p text:style-name="P7"><text:s/>(外縣市請撥02-27208889)</text:p>
      <text:p text:style-name="P8">本市士林區「雨農路與福志路」路口自108年5月2日起試辦時段性行人專用時相</text:p>
      <text:p text:style-name="P9"><text:span text:style-name="T10"><text:s text:c="3"/></text:span><text:span text:style-name="T11">為維護交通安全，</text:span><text:span text:style-name="T12">本市</text:span><text:span text:style-name="T13">士林</text:span><text:span text:style-name="T14">區「</text:span><text:span text:style-name="T15">雨農路與福志路</text:span><text:span text:style-name="T16">」路口將於</text:span><text:span text:style-name="T17">10</text:span><text:span text:style-name="T18">8</text:span><text:span text:style-name="T19">年</text:span><text:span text:style-name="T20">5</text:span><text:span text:style-name="T21">月</text:span><text:span text:style-name="T22">2</text:span><text:span text:style-name="T23">日起試辦「行人專用時相」，施行時段為</text:span><text:span text:style-name="T24">「平</text:span><text:span text:style-name="T25">日</text:span><text:span text:style-name="T26">0</text:span><text:span text:style-name="T27">7:00-</text:span><text:span text:style-name="T28">0</text:span><text:span text:style-name="T29">9:00</text:span><text:span text:style-name="T30">及</text:span><text:span text:style-name="T31">16:00-18:00</text:span><text:span text:style-name="T32">」</text:span><text:span text:style-name="T33">。</text:span></text:p>
      <text:p text:style-name="P34"><text:span text:style-name="T35"><text:s/></text:span><text:span text:style-name="T36">　</text:span><text:span text:style-name="T37"><text:s text:c="2"/></text:span><text:span text:style-name="T38">考量「</text:span><text:span text:style-name="T39">雨農路與福志路</text:span><text:span text:style-name="T40">」路口臨近市場</text:span><text:span text:style-name="T41">及福林國小</text:span><text:span text:style-name="T42">，為增進路口行人通行安全，</text:span><text:span text:style-name="T43">經本市交通管制工程處評估，將於</text:span><text:span text:style-name="T44">該</text:span><text:span text:style-name="T45">路</text:span><text:span text:style-name="T46">口試辦時段性（</text:span><text:span text:style-name="T47">平</text:span><text:span text:style-name="T48">日</text:span><text:span text:style-name="T49">0</text:span><text:span text:style-name="T50">7:00-</text:span><text:span text:style-name="T51">0</text:span><text:span text:style-name="T52">9:00</text:span><text:span text:style-name="T53">及</text:span><text:span text:style-name="T54">16:00-18:00</text:span><text:span text:style-name="T55">）之行人專用時相，以減低人車衝突，保障行人通行安全，並視運作情形適時調整號誌設定。</text:span><text:span text:style-name="T56"><text:s/></text:span></text:p>
      <text:p text:style-name="P57"><text:s text:c="9"/>因應該路口號誌試辦「行人專用時相」，籲請行人及駕駛人於行經該路口時，確實遵循號誌燈號行止；行人行經路口時亦請成群結隊快速通過，以維持安全。</text:p>
      <text:p text:style-name="P58"/>
      <text:p text:style-name="P59">－以下空白－<text:s/></text:p>
      <text:p text:style-name="P60">自行車禁行騎樓。</text:p>
      <text:p text:style-name="P61">自行車超越行人前請說借過，再從左側緩慢通過並說謝謝。</text:p>
      <text:p text:style-name="P62"/>
      <text:p text:style-name="P63">本新聞稿建議處理方式，請勾選:</text:p>
      <text:p text:style-name="P64"><text:span text:style-name="T65">■</text:span><text:span text:style-name="T66">屬交通管制訊息，發布精準投遞平台。</text:span><text:span text:style-name="T67">(</text:span><text:span text:style-name="T68">附上精準投遞訊息推播一覽表</text:span><text:span text:style-name="T69">)</text:span></text:p>
      <text:p text:style-name="P70"><text:span text:style-name="T71">□</text:span><text:span text:style-name="T72">屬其他訊息</text:span><text:span text:style-name="T73">:□</text:span><text:span text:style-name="T74">需發布精準投遞平台。</text:span><text:span text:style-name="T75">(</text:span><text:span text:style-name="T76">附上精準投遞訊息推播一覽表</text:span><text:span text:style-name="T77">)</text:span></text:p>
      <text:p text:style-name="P78"><text:s text:c="13"/>□不需發布精準投遞平台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margin-left="-0.2479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交通局新聞稿                發稿單位：交通安全科</dc:title>
    <meta:initial-creator>110005</meta:initial-creator>
    <dc:creator>黃子豪</dc:creator>
    <meta:creation-date>2018-05-18T01:27:00Z</meta:creation-date>
    <dc:date>2019-04-24T08:33:00Z</dc:date>
    <meta:print-date>2018-04-19T00:29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86" meta:character-count="577" meta:row-count="4" meta:non-whitespace-character-count="492"/>
  </office:meta>
</office:document-meta>
</file>