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line-height="0.4166in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</style:style>
    <style:style style:name="P4" style:parent-style-name="本文縮排" style:family="paragraph">
      <style:paragraph-properties fo:line-height="0.4166in" fo:margin-left="0in" fo:text-inden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5" style:parent-style-name="本文縮排" style:family="paragraph">
      <style:paragraph-properties fo:break-before="page" fo:line-height="0.4166in" fo:margin-left="0in" fo:text-inden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center"/>
    </style:style>
    <style:style style:name="P18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19" style:parent-style-name="本文縮排" style:family="paragraph">
      <style:paragraph-properties fo:line-height="0.4166in" fo:margin-left="0in" fo:text-inden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4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25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26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27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28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29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30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31" style:parent-style-name="本文縮排" style:family="paragraph">
      <style:paragraph-properties fo:line-height="0.4166in" fo:margin-left="0in" fo:text-inden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6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37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38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39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40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41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42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43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44" style:parent-style-name="本文縮排" style:family="paragraph">
      <style:paragraph-properties fo:line-height="0.4166in" fo:margin-left="0in" fo:text-inden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49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50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51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52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53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54" style:parent-style-name="本文縮排" style:family="paragraph">
      <style:paragraph-properties fo:line-height="0.4166in" fo:margin-left="0in" fo:text-inden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/>
    </style:style>
    <style:style style:name="P57" style:parent-style-name="本文縮排" style:family="paragraph">
      <style:paragraph-properties fo:line-height="0.4166in" fo:margin-left="0in" fo:text-inden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60" style:parent-style-name="本文縮排" style:master-page-name="MP1" style:family="paragraph">
      <style:paragraph-properties fo:break-before="page" fo:line-height="0.4166in" fo:margin-left="0in" fo:margin-right="0.3263in" fo:text-indent="0in">
        <style:tab-stops>
          <style:tab-stop style:type="left" style:position="9.6666in"/>
        </style:tab-stops>
      </style:paragraph-properties>
    </style:style>
    <style:style style:family="graphic" style:name="a6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3120" draw:id="id0" draw:style-name="a0" draw:name="Text Box 10" text:anchor-type="paragraph" svg:x="0.04792in" svg:y="-0.21319in" svg:width="0.975in" svg:height="0.36042in" style:rel-width="scale" style:rel-height="scale"><draw:text-box><text:p text:style-name="P3">附錄一A</text:p></draw:text-box><svg:title/><svg:desc/></draw:frame></text:span></text:p>
      <text:p text:style-name="P4"><text:span text:style-name="T5"><draw:frame draw:z-index="251650048" draw:id="id1" draw:style-name="a1" draw:name="Text Box 3" text:anchor-type="paragraph" svg:x="3.58333in" svg:y="0.64097in" svg:width="3.58264in" svg:height="2.49514in" style:rel-width="scale" style:rel-height="scale"><draw:text-box><text:p text:style-name="P6">身分證反面影本黏貼處</text:p></draw:text-box><svg:title/><svg:desc/></draw:frame></text:span><text:span text:style-name="T7"><draw:frame draw:z-index="251656192" draw:id="id2" draw:style-name="a2" draw:name="Text Box 14" text:anchor-type="paragraph" svg:x="-0.33125in" svg:y="0.64097in" svg:width="3.58264in" svg:height="2.49514in" style:rel-width="scale" style:rel-height="scale"><draw:text-box><text:p text:style-name="P8">身分證正面影本黏貼處</text:p></draw:text-box><svg:title/><svg:desc/></draw:frame></text:span><text:span text:style-name="T9"><draw:frame draw:z-index="251658240" draw:id="id3" draw:style-name="a3" draw:name="Text Box 16" text:anchor-type="paragraph" svg:x="3.52083in" svg:y="5.55208in" svg:width="3.58264in" svg:height="2.49514in" style:rel-width="scale" style:rel-height="scale"><draw:text-box><text:p text:style-name="P10">駕駛執照反面影本黏貼處</text:p><text:p text:style-name="P11"/></draw:text-box><svg:title/><svg:desc/></draw:frame></text:span><text:span text:style-name="T12"><draw:frame draw:z-index="251657216" draw:id="id4" draw:style-name="a4" draw:name="Text Box 15" text:anchor-type="paragraph" svg:x="-0.33125in" svg:y="5.55208in" svg:width="3.58264in" svg:height="2.49514in" style:rel-width="scale" style:rel-height="scale"><draw:text-box><text:p text:style-name="P13">駕駛執照正面影本黏貼處</text:p><text:p text:style-name="P14"/></draw:text-box><svg:title/><svg:desc/></draw:frame></text:span></text:p>
      <text:soft-page-break/>
      <text:p text:style-name="P15"><text:span text:style-name="T16"><draw:frame draw:z-index="251654144" draw:id="id5" draw:style-name="a5" draw:name="Text Box 11" text:anchor-type="paragraph" svg:x="0.08542in" svg:y="0.23819in" svg:width="0.975in" svg:height="0.36042in" style:rel-width="scale" style:rel-height="scale"><draw:text-box><text:p text:style-name="P17">附錄一B</text:p></draw:text-box><svg:title/><svg:desc/></draw:frame></text:span></text:p>
      <text:p text:style-name="P18"/>
      <text:p text:style-name="P19"><text:span text:style-name="T20"><draw:frame draw:z-index="251659264" draw:id="id6" draw:style-name="a6" draw:name="Text Box 17" text:anchor-type="paragraph" svg:x="1.13542in" svg:y="0.10972in" svg:width="4.68889in" svg:height="3.0625in" style:rel-width="scale" style:rel-height="scale"><draw:text-box><text:p text:style-name="P21">營業小客車駕駛人執業登記證</text:p><text:p text:style-name="P22">正面影本黏貼處</text:p><text:p text:style-name="P23"/></draw:text-box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draw:frame draw:z-index="251660288" draw:id="id7" draw:style-name="a7" draw:name="Text Box 18" text:anchor-type="paragraph" svg:x="1.13542in" svg:y="0.09931in" svg:width="4.68889in" svg:height="3.0625in" style:rel-width="scale" style:rel-height="scale"><draw:text-box><text:p text:style-name="P33">營業小客車駕駛人執業登記證</text:p><text:p text:style-name="P34">反面影本黏貼處</text:p><text:p text:style-name="P35"/></draw:text-box><svg:title/><svg:desc/></draw:fram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<draw:frame draw:z-index="251652096" draw:id="id8" draw:style-name="a8" draw:name="Text Box 9" text:anchor-type="paragraph" svg:x="3.4375in" svg:y="0.125in" svg:width="3.83889in" svg:height="2.85278in" style:rel-width="scale" style:rel-height="scale"><draw:text-box><text:p text:style-name="P46">行車執照背面影本黏貼處</text:p></draw:text-box><svg:title/><svg:desc/></draw:frame></text:span><text:span text:style-name="T47"><draw:frame draw:z-index="251651072" draw:id="id9" draw:style-name="a9" draw:name="Text Box 8" text:anchor-type="paragraph" svg:x="-0.39583in" svg:y="0.125in" svg:width="3.75in" svg:height="2.87431in" style:rel-width="scale" style:rel-height="scale"><draw:text-box><text:p text:style-name="P48">行車執照正面影本黏貼處</text:p></draw:text-box><svg:title/><svg:desc/></draw:frame></text:span></text:p>
      <text:p text:style-name="P49"/>
      <text:p text:style-name="P50"/>
      <text:p text:style-name="P51"/>
      <text:p text:style-name="P52"/>
      <text:p text:style-name="P53"/>
      <text:soft-page-break/>
      <text:p text:style-name="P54"><text:span text:style-name="T55"><draw:frame draw:z-index="251664384" draw:id="id10" draw:style-name="a10" draw:name="Text Box 23" text:anchor-type="paragraph" svg:x="0.38125in" svg:y="0.12014in" svg:width="0.975in" svg:height="0.36042in" style:rel-width="scale" style:rel-height="scale"><draw:text-box><text:p text:style-name="P56">附錄一C</text:p></draw:text-box><svg:title/><svg:desc/></draw:frame></text:span></text:p>
      <text:p text:style-name="P57"><text:span text:style-name="T58"><draw:frame draw:z-index="251665408" draw:id="id11" draw:style-name="a11" draw:name="Text Box 24" text:anchor-type="paragraph" svg:x="-0.22917in" svg:y="0.28889in" svg:width="7.43125in" svg:height="9.96042in" style:rel-width="scale" style:rel-height="scale"><draw:text-box><text:p text:style-name="P59">計程車駕駛人契約書影本(駕駛人自備車輛參與經營契約書、計程車租賃契約書等契約證明文件)</text:p></draw:text-box><svg:title/><svg:desc/></draw:frame>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527in" fo:margin-left="0.7479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1.1812in" fo:margin-left="0.7479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一年優良職業汽車駕駛人遴選填表作業注意事項</dc:title>
    <dc:subject/>
    <meta:initial-creator>台北市政府</meta:initial-creator>
    <dc:creator>曾依玲</dc:creator>
    <meta:creation-date>2023-03-06T02:49:00Z</meta:creation-date>
    <dc:date>2023-03-06T02:49:00Z</dc:date>
    <meta:print-date>2014-05-23T06:51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6" meta:character-count="41" meta:row-count="1" meta:non-whitespace-character-count="36"/>
  </office:meta>
</office:document-meta>
</file>