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0.018cm" fo:margin-top="0cm" fo:margin-bottom="0cm" table:align="left" style:writing-mode="lr-tb"/>
    </style:style>
    <style:style style:name="表格1.A" style:family="table-column">
      <style:table-column-properties style:column-width="18.944cm"/>
    </style:style>
    <style:style style:name="表格1.1" style:family="table-row">
      <style:table-row-properties style:min-row-height="8.174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8.503cm" fo:margin-left="0.423cm" fo:margin-top="0cm" fo:margin-bottom="0cm" table:align="left" style:writing-mode="lr-tb"/>
    </style:style>
    <style:style style:name="表格2.A" style:family="table-column">
      <style:table-column-properties style:column-width="9.144cm"/>
    </style:style>
    <style:style style:name="表格2.B" style:family="table-column">
      <style:table-column-properties style:column-width="9.357cm"/>
    </style:style>
    <style:style style:name="表格2.1" style:family="table-row">
      <style:table-row-properties style:min-row-height="6.581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8.503cm" fo:margin-left="0.423cm" fo:margin-top="0cm" fo:margin-bottom="0cm" table:align="left" style:writing-mode="lr-tb"/>
    </style:style>
    <style:style style:name="表格3.A" style:family="table-column">
      <style:table-column-properties style:column-width="9.144cm"/>
    </style:style>
    <style:style style:name="表格3.B" style:family="table-column">
      <style:table-column-properties style:column-width="9.357cm"/>
    </style:style>
    <style:style style:name="表格3.1" style:family="table-row">
      <style:table-row-properties style:min-row-height="6.581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style:font-name="微軟正黑體" style:font-name-asian="微軟正黑體1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微軟正黑體" style:font-name-asian="微軟正黑體1"/>
    </style:style>
    <style:style style:name="P5" style:family="paragraph" style:parent-style-name="Standard">
      <style:text-properties style:font-name="微軟正黑體" fo:font-size="8pt" style:font-name-asian="微軟正黑體1" style:font-size-asian="8pt" style:font-size-complex="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6pt" fo:font-weight="bold" style:font-name-asian="微軟正黑體1" style:font-size-asian="26pt" style:font-weight-asian="bold" style:font-size-complex="26pt" style:font-weight-complex="bold"/>
    </style:style>
    <style:style style:name="T2" style:family="text">
      <style:text-properties style:font-name="微軟正黑體" fo:font-size="26pt" style:font-name-asian="微軟正黑體1" style:font-size-asian="26pt" style:font-size-complex="26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6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size-complex="16pt"/>
    </style:style>
    <style:style style:name="T7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6pt"/>
    </style:style>
    <style:style style:name="T8" style:family="text">
      <style:text-properties style:font-name="微軟正黑體" fo:font-size="12pt" style:font-name-asian="微軟正黑體1" style:font-size-asian="12pt" style:font-size-complex="12pt"/>
    </style:style>
    <style:style style:name="T9" style:family="text">
      <style:text-properties style:font-name="微軟正黑體" fo:font-size="12pt" style:text-underline-style="solid" style:text-underline-width="auto" style:text-underline-color="font-color" style:font-name-asian="微軟正黑體1" style:font-size-asian="12pt" style:font-size-complex="12pt"/>
    </style:style>
    <style:style style:name="T10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1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12" style:family="text">
      <style:text-properties style:font-name="微軟正黑體" fo:font-size="14pt" style:font-name-asian="微軟正黑體1" style:font-size-asian="14pt" style:font-size-complex="14pt"/>
    </style:style>
    <style:style style:name="T13" style:family="text">
      <style:text-properties style:font-name="微軟正黑體" fo:font-size="18pt" style:font-name-asian="微軟正黑體1" style:font-size-asian="18pt" style:font-size-complex="18pt"/>
    </style:style>
    <style:style style:name="T14" style:family="text">
      <style:text-properties style:font-name="微軟正黑體" fo:font-weight="bold" style:font-name-asian="微軟正黑體1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領　　　　　據</text:span></text:p>
      <text:p text:style-name="Standard"><text:span text:style-name="T4">茲收到：臺北市政府長期照顧輔具服務補助申請費共計：</text:span></text:p>
      <text:p text:style-name="Standard"><text:span text:style-name="T4">新臺幣</text:span><text:span text:style-name="T6">　　</text:span><text:span text:style-name="T4">萬</text:span><text:span text:style-name="T6">　　</text:span><text:span text:style-name="T4">仟</text:span><text:span text:style-name="T6">　　</text:span><text:span text:style-name="T4">佰</text:span><text:span text:style-name="T6">　　</text:span><text:span text:style-name="T4">拾</text:span><text:span text:style-name="T6">　　</text:span><text:span text:style-name="T4">元整。 <text:s text:c="21"/></text:span></text:p>
      <text:p text:style-name="Standard"><text:span text:style-name="T4"><text:s text:c="23"/>（備註：依補助項目一覽表由本局核定補助金額）</text:span></text:p>
      <text:p text:style-name="Standard"><text:span text:style-name="T4">申請者姓名：</text:span><text:span text:style-name="T6">　　　　　　　　　　</text:span><text:span text:style-name="T4">（簽名或蓋章）</text:span></text:p>
      <text:p text:style-name="Standard"><text:span text:style-name="T4">申請者身分證統一編號：</text:span><text:span text:style-name="T6">　　　　　　　　　　 <text:s text:c="3"/></text:span></text:p>
      <text:p text:style-name="Standard"><text:span text:style-name="T4">聯絡電話：</text:span><text:span text:style-name="T8">_________________________</text:span><text:span text:style-name="T9">　</text:span><text:span text:style-name="T6">　　 <text:s/>　　　　　　　 <text:s text:c="3"/></text:span></text:p>
      <text:p text:style-name="Standard"><text:span text:style-name="T4">地址：臺北市</text:span><text:span text:style-name="T6">　　　</text:span><text:span text:style-name="T4">區</text:span><text:span text:style-name="T6">　　　</text:span><text:span text:style-name="T4">里</text:span><text:span text:style-name="T6">　　　</text:span><text:span text:style-name="T4">鄰</text:span><text:span text:style-name="T6">　　　　　　</text:span><text:span text:style-name="T4">路/街</text:span><text:span text:style-name="T6">　　　</text:span><text:span text:style-name="T4">段</text:span></text:p>
      <text:p text:style-name="Standard"><text:span text:style-name="T6">　　　 <text:s text:c="2"/></text:span><text:span text:style-name="T4">巷</text:span><text:span text:style-name="T6">　　　</text:span><text:span text:style-name="T4">弄</text:span><text:span text:style-name="T6">　　　</text:span><text:span text:style-name="T4">號</text:span><text:span text:style-name="T6">　　　</text:span><text:span text:style-name="T4">樓之</text:span><text:span text:style-name="T6">　　　</text:span><text:span text:style-name="T4">（詳填）</text:span></text:p>
      <text:p text:style-name="Standard"><text:span text:style-name="T4">匯款帳戶戶名：</text:span><text:span text:style-name="T8">________________________</text:span><text:span text:style-name="T6">　　　　　　　　　　</text:span><text:span text:style-name="T4">　　　　 <text:s text:c="23"/></text:span><text:span text:style-name="T6">　 <text:s text:c="6"/>　　　 <text:s text:c="3"/></text:span></text:p>
      <text:p text:style-name="Standard"><text:span text:style-name="T10">※</text:span><text:span text:style-name="T7">(若為受委託人帳戶,請加填背面領據切結書)</text:span><text:span text:style-name="T10">※</text:span></text:p>
      <text:p text:style-name="Standard"><text:span text:style-name="T4">匯款行庫：</text:span><text:span text:style-name="T11"> <text:s/>　 <text:s text:c="7"/></text:span><text:span text:style-name="T4">銀行</text:span><text:span text:style-name="T11"> <text:s text:c="12"/></text:span><text:span text:style-name="T4">分行或</text:span><text:span text:style-name="T11"> <text:s text:c="6"/>　 <text:s text:c="2"/></text:span><text:span text:style-name="T4">郵局</text:span></text:p>
      <text:p text:style-name="Standard"><text:span text:style-name="T4">匯款帳號：</text:span><text:span text:style-name="T6">　　　　　　　　　　　　　　　　　 <text:s text:c="3"/>　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1"><text:span text:style-name="T4">帳戶封面影本</text:span></text:p>
            <text:p text:style-name="P1"><text:span text:style-name="T12">（需有戶名及帳號）</text:span></text:p>
            <text:p text:style-name="P2"/>
            <text:p text:style-name="P2"/>
          </table:table-cell>
        </table:table-row>
      </table:table>
      <text:p text:style-name="Standard"><text:span text:style-name="T4">中華民國 <text:s text:c="2"/>年　　月　　日</text:span></text:p>
      <text:p text:style-name="P1"><text:soft-page-break/><text:span text:style-name="T2">領 <text:s text:c="2"/>據 <text:s text:c="2"/>切 <text:s text:c="2"/>結 <text:s text:c="2"/>書</text:span></text:p>
      <text:p text:style-name="P5"/>
      <text:p text:style-name="Standard"><text:span text:style-name="T4">申請者姓名：</text:span><text:span text:style-name="T6"> <text:s text:c="17"/></text:span><text:span text:style-name="T4">（簽名或蓋章），今申請臺北市政府長期照顧輔具服務申請補助，茲因 </text:span><text:span text:style-name="T6"><text:s text:c="22"/></text:span><text:span text:style-name="T4">(請填寫原因)，</text:span></text:p>
      <text:p text:style-name="Standard"><text:span text:style-name="T4">改以受委託人：</text:span><text:span text:style-name="T6"> <text:s text:c="10"/></text:span><text:span text:style-name="T4">（簽名或蓋章）（關係：</text:span><text:span text:style-name="T6"> <text:s text:c="12"/></text:span><text:span text:style-name="T4"><text:s/>，身分證統一編號：</text:span><text:span text:style-name="T6"> <text:s text:c="15"/></text:span><text:span text:style-name="T4">）之帳戶申請，請將補助經費匯入該帳戶。　　　</text:span></text:p>
      <text:p text:style-name="Standard"><text:span text:style-name="T4">　　　　　　　　　</text:span><text:span text:style-name="T13">此致 <text:s/>臺北市政府社會局</text:span></text:p>
      <text:p text:style-name="P6"><text:span text:style-name="T4">申請者身分證影本(正反面) </text:span></text:p>
      <text:p text:style-name="P7"><text:span text:style-name="T4"><text:s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8"><text:span text:style-name="T3">正面黏貼</text:span></text:p>
          </table:table-cell>
          <table:table-cell table:style-name="表格2.A1" office:value-type="string">
            <text:p text:style-name="P4"/>
            <text:p text:style-name="P4"/>
            <text:p text:style-name="P4"/>
            <text:p text:style-name="P4"/>
            <text:p text:style-name="P8"><text:span text:style-name="T3">反面黏貼</text:span></text:p>
          </table:table-cell>
        </table:table-row>
      </table:table>
      <text:p text:style-name="P7"><text:span text:style-name="T14"><text:s text:c="40"/></text:span></text:p>
      <text:p text:style-name="P7"><text:span text:style-name="T14">受委託人</text:span><text:span text:style-name="T4">身分證影本(正反面) <text:s text:c="13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/>
            <text:p text:style-name="P3"/>
            <text:p text:style-name="P3"/>
            <text:p text:style-name="P3"/>
            <text:p text:style-name="P8"><text:span text:style-name="T3">正面黏貼</text:span></text:p>
          </table:table-cell>
          <table:table-cell table:style-name="表格3.A1" office:value-type="string">
            <text:p text:style-name="P4"/>
            <text:p text:style-name="P4"/>
            <text:p text:style-name="P4"/>
            <text:p text:style-name="P4"/>
            <text:p text:style-name="P8"><text:span text:style-name="T3">反面黏貼</text:span></text:p>
          </table:table-cell>
        </table:table-row>
      </table:table>
      <text:p text:style-name="Standard"><text:span text:style-name="T4"><text:s text:c="4"/>中華民國 <text:s text:c="6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3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　　　　　　　　據</dc:title>
    <meta:initial-creator>s4zwlin</meta:initial-creator>
    <dc:creator>孟慶翔</dc:creator>
    <meta:editing-cycles>3</meta:editing-cycles>
    <meta:print-date>2018-05-24T11:59:00</meta:print-date>
    <meta:creation-date>2019-02-23T06:15:00</meta:creation-date>
    <dc:date>2019-05-24T03:16:00</dc:date>
    <meta:editing-duration>PT1M</meta:editing-duration>
    <meta:generator>LibreOffice/5.2.3.3$Windows_x86 LibreOffice_project/d54a8868f08a7b39642414cf2c8ef2f228f780cf</meta:generator>
    <meta:document-statistic meta:table-count="3" meta:image-count="0" meta:object-count="0" meta:page-count="2" meta:paragraph-count="29" meta:word-count="335" meta:character-count="825" meta:non-whitespace-character-count="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