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 fo:margin-right="-0.0402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10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2.8812in"/>
    </style:style>
    <style:style style:name="TableColumn11" style:family="table-column">
      <style:table-column-properties style:column-width="2.8798in"/>
    </style:style>
    <style:style style:name="Table9" style:family="table">
      <style:table-properties style:width="5.7611in" fo:margin-left="0in" table:align="left"/>
    </style:style>
    <style:style style:name="TableRow12" style:family="table-row">
      <style:table-row-properties style:min-row-height="0.49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18" style:family="table-row">
      <style:table-row-properties style:min-row-height="0.48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40" style:family="table-row">
      <style:table-row-properties style:min-row-height="0.5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P46" style:parent-style-name="清單段落" style:family="paragraph">
      <style:paragraph-properties style:text-autospace="none" fo:line-height="0.1944in" fo:margin-left="0in" fo:text-indent="0in">
        <style:tab-stops/>
      </style:paragraph-properties>
      <style:text-properties style:font-name="標楷體" style:font-name-asian="標楷體" style:font-name-complex="SimSun" style:use-window-font-color="true" fo:letter-spacing="-0.0006in" fo:font-size="14pt" style:font-size-asian="14pt"/>
    </style:style>
    <style:style style:name="P47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SimSun" fo:letter-spacing="-0.0041in" fo:font-size="14pt" style:font-size-asian="14pt"/>
    </style:style>
    <style:style style:name="P48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SimSun" fo:font-weight="bold" style:font-weight-asian="bold" fo:letter-spacing="-0.0041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P73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1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break-before="page" fo:text-align="center" fo:line-height="105%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line-height="10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center" fo:line-height="105%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line-height="0.2777in"/>
      <style:text-properties style:font-name-asian="標楷體" fo:font-weight="bold" style:font-weight-asian="bold" fo:color="#000000" fo:font-size="14pt" style:font-size-asian="14pt"/>
    </style:style>
    <style:style style:name="TableColumn131" style:family="table-column">
      <style:table-column-properties style:column-width="2.8812in"/>
    </style:style>
    <style:style style:name="TableColumn132" style:family="table-column">
      <style:table-column-properties style:column-width="2.8798in"/>
    </style:style>
    <style:style style:name="Table130" style:family="table">
      <style:table-properties style:width="5.7611in" fo:margin-left="0in" table:align="left"/>
    </style:style>
    <style:style style:name="TableRow133" style:family="table-row">
      <style:table-row-properties style:min-row-height="0.495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139" style:family="table-row">
      <style:table-row-properties style:min-row-height="0.483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145" style:family="table-row">
      <style:table-row-properties style:min-row-height="0.49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SimSun" fo:letter-spacing="-0.0125in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164" style:family="table-row">
      <style:table-row-properties style:min-row-height="0.515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 style:font-size-complex="18pt"/>
    </style:style>
    <style:style style:name="P170" style:parent-style-name="清單段落" style:family="paragraph">
      <style:paragraph-properties style:text-autospace="none" fo:line-height="0.1944in" fo:margin-left="0in" fo:text-indent="0in">
        <style:tab-stops/>
      </style:paragraph-properties>
      <style:text-properties style:font-name="標楷體" style:font-name-asian="標楷體" style:font-name-complex="SimSun" style:use-window-font-color="true" fo:letter-spacing="-0.0006in" fo:font-size="14pt" style:font-size-asian="14pt"/>
    </style:style>
    <style:style style:name="P171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SimSun" fo:letter-spacing="-0.0041in" fo:font-size="14pt" style:font-size-asian="14pt"/>
    </style:style>
    <style:style style:name="P172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SimSun" fo:font-weight="bold" style:font-weight-asian="bold" fo:letter-spacing="-0.0041in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SimSun" fo:letter-spacing="-0.0041in" fo:font-size="14pt" style:font-size-asian="14pt"/>
    </style:style>
    <style:style style:name="P196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14" style:parent-style-name="內文" style:list-style-name="LFO2" style:family="paragraph">
      <style:paragraph-properties fo:line-height="0.2777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216" draw:id="id0" draw:style-name="a0" draw:name="文字方塊 1" text:anchor-type="paragraph" svg:x="0.00556in" svg:y="0.23194in" svg:width="0.89514in" svg:height="0.40625in" style:rel-width="scale" style:rel-height="scale"><draw:text-box><text:p text:style-name="P2">附件2-1</text:p></draw:text-box><svg:title/><svg:desc/></draw:frame></text:p>
      <text:p text:style-name="P3"/>
      <text:p text:style-name="P4"><text:span text:style-name="T5">臺北市</text:span><text:span text:style-name="T6">110</text:span><text:span text:style-name="T7">學年度公立國民小學教師聯合甄選初試成績複查申請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應考人姓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准考證號碼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考試科目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複查科目(請勾選)</text:p>
          </table:table-cell>
          <table:table-cell table:style-name="TableCell33">
            <text:p text:style-name="P34"><text:span text:style-name="T35"></text:span><text:span text:style-name="T36">基礎類科知能</text:span></text:p>
            <text:p text:style-name="P37"><text:span text:style-name="T38"></text:span><text:span text:style-name="T39">專門類科知能</text:span></text:p>
          </table: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1" text:continue-numbering="true">
        <text:list-item>
          <text:p text:style-name="P47">申請初試成績複查，請依下列方式辦理，否則不予受理。</text:p>
        </text:list-item>
        <text:list-item>
          <text:p text:style-name="P48"><text:span text:style-name="T49">申請人應於</text:span><text:span text:style-name="T50">110</text:span><text:span text:style-name="T51">年</text:span><text:span text:style-name="T52">6</text:span><text:span text:style-name="T53">月</text:span><text:span text:style-name="T54">28</text:span><text:span text:style-name="T55">日</text:span><text:span text:style-name="T56">(</text:span><text:span text:style-name="T57">星期一</text:span><text:span text:style-name="T58">)</text:span><text:span text:style-name="T59">上午</text:span><text:span text:style-name="T60">9</text:span><text:span text:style-name="T61">時起至中午</text:span><text:span text:style-name="T62">12</text:span><text:span text:style-name="T63">時前，填具本申請表</text:span><text:span text:style-name="T64">並檢附准考證影本</text:span><text:span text:style-name="T65">，以電子郵件方式</text:span><text:span text:style-name="T66">【電子郵件信箱：</text:span><text:span text:style-name="T67">jenmin@hces.tp.edu.tw</text:span><text:span text:style-name="T68">】向臺北市萬華區華江國民小學提出申請，逾期不予受理</text:span><text:span text:style-name="T69">(</text:span><text:span text:style-name="T70">以申請人電子郵件寄發時間為準</text:span><text:span text:style-name="T71">)</text:span><text:span text:style-name="T72">。</text:span></text:p>
        </text:list-item>
        <text:list-item>
          <text:p text:style-name="P73"><text:span text:style-name="T74">倘接獲應考人申請</text:span><text:span text:style-name="T75">，</text:span><text:span text:style-name="T76">將以電子郵件回覆確認收悉</text:span><text:span text:style-name="T77">，</text:span><text:span text:style-name="T78">並提供台北富邦銀行單一繳款帳號</text:span><text:span text:style-name="T79">；</text:span><text:span text:style-name="T80">倘應考人未獲回覆</text:span><text:span text:style-name="T81">，</text:span><text:span text:style-name="T82">請以「電話」方式聯繫確認</text:span><text:span text:style-name="T83">，</text:span><text:span text:style-name="T84">連絡電話</text:span><text:span text:style-name="T85">：</text:span><text:span text:style-name="T86">(02)2306-4352</text:span><text:span text:style-name="T87">轉</text:span><text:span text:style-name="T88">130</text:span><text:span text:style-name="T89">，</text:span><text:span text:style-name="T90">逾期不予受理。</text:span></text:p>
        </text:list-item>
        <text:list-item>
          <text:p text:style-name="P91"><text:span text:style-name="T92">請於</text:span><text:span text:style-name="T93">110</text:span><text:span text:style-name="T94">年</text:span><text:span text:style-name="T95">6</text:span><text:span text:style-name="T96">月</text:span><text:span text:style-name="T97">29</text:span><text:span text:style-name="T98">日</text:span><text:span text:style-name="T99">(</text:span><text:span text:style-name="T100">星期二</text:span><text:span text:style-name="T101">)</text:span><text:span text:style-name="T102">前，使用銀行自動櫃員機</text:span><text:span text:style-name="T103">(ATM)</text:span><text:span text:style-name="T104">或網路銀行完成轉帳繳費</text:span><text:span text:style-name="T105">(</text:span><text:span text:style-name="T106">複查費每科新臺幣</text:span><text:span text:style-name="T107">100</text:span><text:span text:style-name="T108">元整</text:span><text:span text:style-name="T109">)</text:span><text:span text:style-name="T110">，成績複查結果將於</text:span><text:span text:style-name="T111">110</text:span><text:span text:style-name="T112">年</text:span><text:span text:style-name="T113">6</text:span><text:span text:style-name="T114">月</text:span><text:span text:style-name="T115">30</text:span><text:span text:style-name="T116">日</text:span><text:span text:style-name="T117">(</text:span><text:span text:style-name="T118">星期三</text:span><text:span text:style-name="T119">)</text:span><text:span text:style-name="T120">前回寄至各申請人信箱。</text:span></text:p>
        </text:list-item>
      </text:list>
      <text:soft-page-break/>
      <text:p text:style-name="P121"><text:span text:style-name="T122"><draw:frame draw:z-index="251658240" draw:id="id1" draw:style-name="a1" draw:name="文字方塊 1" text:anchor-type="paragraph" svg:x="0.00556in" svg:y="0.04861in" svg:width="0.89514in" svg:height="0.40625in" style:rel-width="scale" style:rel-height="scale"><draw:text-box><text:p text:style-name="P123">附件2-2</text:p></draw:text-box><svg:title/><svg:desc/></draw:frame></text:span></text:p>
      <text:p text:style-name="P124"/>
      <text:p text:style-name="P125"><text:span text:style-name="T126">臺北市</text:span><text:span text:style-name="T127">110</text:span><text:span text:style-name="T128">學年度公立國民小學教師聯合甄選複試成績複查申請書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應考人姓名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准考證號碼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考試科目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申請複查科目(請勾選)</text:p>
          </table:table-cell>
          <table:table-cell table:style-name="TableCell154">
            <text:p text:style-name="P155"><text:span text:style-name="T156"></text:span><text:span text:style-name="T157">教學演示</text:span></text:p>
            <text:p text:style-name="P158"><text:span text:style-name="T159"></text:span><text:span text:style-name="T160">口試</text:span></text:p>
            <text:p text:style-name="P161"><text:span text:style-name="T162"></text:span><text:span text:style-name="T163">電腦實務操作</text:span></text:p>
          </table:table-cell>
        </table:table-row>
        <table:table-row table:style-name="TableRow164">
          <table:table-cell table:style-name="TableCell165">
            <text:p text:style-name="P166"><text:span text:style-name="T167">聯絡電話</text:span></text:p>
          </table:table-cell>
          <table:table-cell table:style-name="TableCell168">
            <text:p text:style-name="P169"/>
          </table:table-cell>
        </table:table-row>
      </table:table>
      <text:p text:style-name="P170"/>
      <text:list text:style-name="LFO2" text:continue-numbering="true">
        <text:list-item>
          <text:p text:style-name="P171">申請初試成績複查，請依下列方式辦理，否則不予受理。</text:p>
        </text:list-item>
        <text:list-item>
          <text:p text:style-name="P172"><text:span text:style-name="T173">申請人應於</text:span><text:span text:style-name="T174">110</text:span><text:span text:style-name="T175">年</text:span><text:span text:style-name="T176">7</text:span><text:span text:style-name="T177">月</text:span><text:span text:style-name="T178">23</text:span><text:span text:style-name="T179">日</text:span><text:span text:style-name="T180">(</text:span><text:span text:style-name="T181">星期五</text:span><text:span text:style-name="T182">)</text:span><text:span text:style-name="T183">中午</text:span><text:span text:style-name="T184">12</text:span><text:span text:style-name="T185">時起至下午</text:span><text:span text:style-name="T186">3</text:span><text:span text:style-name="T187">時前，填具本申請表</text:span><text:span text:style-name="T188">並檢附准考證影本</text:span><text:span text:style-name="T189">，以電子郵件方式【電子郵件信箱：</text:span><text:span text:style-name="T190">jenmin@hces.tp.edu.tw</text:span><text:span text:style-name="T191">】向臺北市萬華區華江國民小學提出申請，逾期不予受理</text:span><text:span text:style-name="T192">(</text:span><text:span text:style-name="T193">以申請人電子郵件寄發時間為準</text:span><text:span text:style-name="T194">)</text:span><text:span text:style-name="T195">。</text:span></text:p>
        </text:list-item>
        <text:list-item>
          <text:p text:style-name="P196"><text:span text:style-name="T197">倘接獲應考人申請</text:span><text:span text:style-name="T198">，</text:span><text:span text:style-name="T199">將以電子郵件回覆確認收悉</text:span><text:span text:style-name="T200">，</text:span><text:span text:style-name="T201">並提供台北富邦銀行單一繳款帳號</text:span><text:span text:style-name="T202">；</text:span><text:span text:style-name="T203">倘應考人未獲回覆</text:span><text:span text:style-name="T204">，</text:span><text:span text:style-name="T205">請以「電話」方式聯繫確認</text:span><text:span text:style-name="T206">，</text:span><text:span text:style-name="T207">連絡電話</text:span><text:span text:style-name="T208">：</text:span><text:span text:style-name="T209">(02)2306-4352</text:span><text:span text:style-name="T210">轉</text:span><text:span text:style-name="T211">130</text:span><text:span text:style-name="T212">，</text:span><text:span text:style-name="T213">逾期不予受理。</text:span></text:p>
        </text:list-item>
        <text:list-item>
          <text:p text:style-name="P214"><text:span text:style-name="T215">請於</text:span><text:span text:style-name="T216">110</text:span><text:span text:style-name="T217">年</text:span><text:span text:style-name="T218">7</text:span><text:span text:style-name="T219">月</text:span><text:span text:style-name="T220">26</text:span><text:span text:style-name="T221">日</text:span><text:span text:style-name="T222">(</text:span><text:span text:style-name="T223">星期一</text:span><text:span text:style-name="T224">)</text:span><text:span text:style-name="T225">前，使用銀行自動櫃員機</text:span><text:span text:style-name="T226">(ATM)</text:span><text:span text:style-name="T227">或網路銀行完成轉帳繳費</text:span><text:span text:style-name="T228">(</text:span><text:span text:style-name="T229">複查費每科新臺幣</text:span><text:span text:style-name="T230">100</text:span><text:span text:style-name="T231">元整</text:span><text:span text:style-name="T232">)</text:span><text:span text:style-name="T233">，成績複查結果將於</text:span><text:span text:style-name="T234">110</text:span><text:span text:style-name="T235">年</text:span><text:span text:style-name="T236">7</text:span><text:span text:style-name="T237">月</text:span><text:span text:style-name="T238">23</text:span><text:span text:style-name="T239">日</text:span><text:span text:style-name="T240">(</text:span><text:span text:style-name="T241">星期五</text:span><text:span text:style-name="T242">)</text:span><text:span text:style-name="T243">前回寄至各申請人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bottom="0.002in" fo:line-height="110%" fo:margin-left="0.3333in" fo:text-indent="-0.0069in">
        <style:tab-stops/>
      </style:paragraph-properties>
      <style:text-properties style:font-name="微軟正黑體" style:font-name-asian="微軟正黑體" style:font-name-complex="微軟正黑體" fo:color="#000000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>
      <style:text-properties fo:language="zh" style:language-asian="zh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44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公立國民小學教師聯合甄選委員會公告</dc:title>
    <dc:subject/>
    <meta:initial-creator>USER</meta:initial-creator>
    <dc:creator>AEAA-10431</dc:creator>
    <meta:creation-date>2021-06-24T12:00:00Z</meta:creation-date>
    <dc:date>2021-06-24T12:01:00Z</dc:date>
    <meta:print-date>2021-06-18T04:11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28" meta:character-count="863" meta:row-count="6" meta:non-whitespace-character-count="736"/>
  </office:meta>
</office:document-meta>
</file>