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4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104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04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/>
    </style:style>
    <style:style style:name="TableColumn11" style:family="table-column">
      <style:table-column-properties style:column-width="2.8812in"/>
    </style:style>
    <style:style style:name="TableColumn12" style:family="table-column">
      <style:table-column-properties style:column-width="2.8798in"/>
    </style:style>
    <style:style style:name="Table10" style:family="table">
      <style:table-properties style:width="5.7611in" fo:margin-left="0in" table:align="left"/>
    </style:style>
    <style:style style:name="TableRow13" style:family="table-row">
      <style:table-row-properties style:min-row-height="0.495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19" style:family="table-row">
      <style:table-row-properties style:min-row-height="0.48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25" style:family="table-row">
      <style:table-row-properties style:min-row-height="0.4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SimSun" fo:letter-spacing="-0.0125in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SimSun" fo:letter-spacing="-0.0125in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4" style:family="table-row">
      <style:table-row-properties style:min-row-height="0.5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P50" style:parent-style-name="清單段落" style:family="paragraph">
      <style:paragraph-properties style:text-autospace="none" fo:line-height="0.1944in" fo:margin-left="0in" fo:text-indent="0in">
        <style:tab-stops/>
      </style:paragraph-properties>
      <style:text-properties style:font-name="標楷體" style:font-name-asian="標楷體" style:font-name-complex="SimSun" style:use-window-font-color="true" fo:letter-spacing="-0.0006in" fo:font-size="14pt" style:font-size-asian="14pt"/>
    </style:style>
    <style:style style:name="P51" style:parent-style-name="內文" style:list-style-name="LFO2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SimSun" fo:letter-spacing="-0.0041in" fo:font-size="14pt" style:font-size-asian="14pt"/>
    </style:style>
    <style:style style:name="P52" style:parent-style-name="內文" style:list-style-name="LFO2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letter-spacing="-0.0041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P76" style:parent-style-name="內文" style:list-style-name="LFO2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4" style:parent-style-name="內文" style:list-style-name="LFO2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0556in" svg:y="0.04861in" svg:width="0.89514in" svg:height="0.40625in" style:rel-width="scale" style:rel-height="scale"><draw:text-box><text:p text:style-name="P3">附件2</text:p></draw:text-box><svg:title/><svg:desc/></draw:frame></text:span></text:p>
      <text:p text:style-name="P4"/>
      <text:p text:style-name="P5"><text:span text:style-name="T6">臺北市</text:span><text:span text:style-name="T7">110</text:span><text:span text:style-name="T8">學年度公立國民小學教師聯合甄選複試成績複查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應考人姓名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准考證號碼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考試科目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複查科目(請勾選)</text:p>
          </table:table-cell>
          <table:table-cell table:style-name="TableCell34">
            <text:p text:style-name="P35"><text:span text:style-name="T36"></text:span><text:span text:style-name="T37">教學演示</text:span></text:p>
            <text:p text:style-name="P38"><text:span text:style-name="T39"></text:span><text:span text:style-name="T40">口試</text:span></text:p>
            <text:p text:style-name="P41"><text:span text:style-name="T42"></text:span><text:span text:style-name="T43">電腦實務操作</text:span></text:p>
          </table: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list text:style-name="LFO2" text:continue-numbering="true">
        <text:list-item>
          <text:p text:style-name="P51">申請初試成績複查，請依下列方式辦理，否則不予受理。</text:p>
        </text:list-item>
        <text:list-item>
          <text:p text:style-name="P52"><text:span text:style-name="T53">申請人應於</text:span><text:span text:style-name="T54">110</text:span><text:span text:style-name="T55">年</text:span><text:span text:style-name="T56">7</text:span><text:span text:style-name="T57">月</text:span><text:span text:style-name="T58">23</text:span><text:span text:style-name="T59">日</text:span><text:span text:style-name="T60">(</text:span><text:span text:style-name="T61">星期五</text:span><text:span text:style-name="T62">)</text:span><text:span text:style-name="T63">中午</text:span><text:span text:style-name="T64">12</text:span><text:span text:style-name="T65">時起至下午</text:span><text:span text:style-name="T66">3</text:span><text:span text:style-name="T67">時前，填具本申請表</text:span><text:span text:style-name="T68">並檢附准考證影本</text:span><text:span text:style-name="T69">，以電子郵件方式【電子郵件信箱：</text:span><text:span text:style-name="T70">jenmin@hces.tp.edu.tw</text:span><text:span text:style-name="T71">】向臺北市萬華區華江國民小學提出申請，逾期不予受理</text:span><text:span text:style-name="T72">(</text:span><text:span text:style-name="T73">以申請人電子郵件寄發時間為準</text:span><text:span text:style-name="T74">)</text:span><text:span text:style-name="T75">。</text:span></text:p>
        </text:list-item>
        <text:list-item>
          <text:p text:style-name="P76"><text:span text:style-name="T77">倘接獲應考人申請</text:span><text:span text:style-name="T78">，</text:span><text:span text:style-name="T79">將以電子郵件回覆確認收悉</text:span><text:span text:style-name="T80">，</text:span><text:span text:style-name="T81">並提供台北富邦銀行單一繳款帳號</text:span><text:span text:style-name="T82">；</text:span><text:span text:style-name="T83">倘應考人未獲回覆</text:span><text:span text:style-name="T84">，</text:span><text:span text:style-name="T85">請以「電話」方式聯繫確認</text:span><text:span text:style-name="T86">，</text:span><text:span text:style-name="T87">連絡電話</text:span><text:span text:style-name="T88">：</text:span><text:span text:style-name="T89">(02)2306-4352</text:span><text:span text:style-name="T90">轉</text:span><text:span text:style-name="T91">130</text:span><text:span text:style-name="T92">，</text:span><text:span text:style-name="T93">逾期不予受理。</text:span></text:p>
        </text:list-item>
        <text:list-item>
          <text:p text:style-name="P94"><text:span text:style-name="T95">請於</text:span><text:span text:style-name="T96">110</text:span><text:span text:style-name="T97">年</text:span><text:span text:style-name="T98">7</text:span><text:span text:style-name="T99">月</text:span><text:span text:style-name="T100">26</text:span><text:span text:style-name="T101">日</text:span><text:span text:style-name="T102">(</text:span><text:span text:style-name="T103">星期一</text:span><text:span text:style-name="T104">)</text:span><text:span text:style-name="T105">前，使用銀行自動櫃員機</text:span><text:span text:style-name="T106">(ATM)</text:span><text:span text:style-name="T107">或網路銀行完成轉帳繳費</text:span><text:span text:style-name="T108">(</text:span><text:span text:style-name="T109">複查費每科新臺幣</text:span><text:span text:style-name="T110">100</text:span><text:span text:style-name="T111">元整</text:span><text:span text:style-name="T112">)</text:span><text:span text:style-name="T113">，成績複查結果將於</text:span><text:span text:style-name="T114">110</text:span><text:span text:style-name="T115">年</text:span><text:span text:style-name="T116">7</text:span><text:span text:style-name="T117">月</text:span><text:span text:style-name="T118">23</text:span><text:span text:style-name="T119">日</text:span><text:span text:style-name="T120">(</text:span><text:span text:style-name="T121">星期五</text:span><text:span text:style-name="T122">)</text:span><text:span text:style-name="T123">前回寄至各申請人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bottom="0.002in" fo:line-height="110%" fo:margin-left="0.3333in" fo:text-indent="-0.0069in">
        <style:tab-stops/>
      </style:paragraph-properties>
      <style:text-properties style:font-name="微軟正黑體" style:font-name-asian="微軟正黑體" style:font-name-complex="微軟正黑體" fo:color="#000000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>
      <style:text-properties fo:language="zh" style:language-asian="zh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公立國民小學教師聯合甄選委員會公告</dc:title>
    <dc:subject/>
    <meta:initial-creator>USER</meta:initial-creator>
    <dc:creator>AEAA-10431</dc:creator>
    <meta:creation-date>2021-06-24T12:00:00Z</meta:creation-date>
    <dc:date>2021-07-22T07:31:00Z</dc:date>
    <meta:print-date>2021-06-18T04:1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4" meta:character-count="432" meta:row-count="3" meta:non-whitespace-character-count="369"/>
  </office:meta>
</office:document-meta>
</file>