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2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5" style:parent-style-name="內文" style:family="paragraph">
      <style:paragraph-properties fo:text-align="end" fo:line-height="0.3472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ableColumn8" style:family="table-column">
      <style:table-column-properties style:column-width="1.1756in" style:use-optimal-column-width="false"/>
    </style:style>
    <style:style style:name="TableColumn9" style:family="table-column">
      <style:table-column-properties style:column-width="1.1868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8805in" style:use-optimal-column-width="false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2.0618in" style:use-optimal-column-width="false"/>
    </style:style>
    <style:style style:name="Table7" style:family="table">
      <style:table-properties style:width="7.3777in" fo:margin-left="0in" table:align="center"/>
    </style:style>
    <style:style style:name="TableRow15" style:family="table-row">
      <style:table-row-properties style:min-row-height="0.5104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194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5104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5104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104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 fo:line-height="0.3194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3.6194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row-height="3.5541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3194in"/>
      <style:text-properties style:font-name-asian="標楷體" fo:color="#000000" fo:font-size="14pt" style:font-size-asian="14pt" style:font-size-complex="14pt"/>
    </style:style>
    <style:style style:name="TableRow67" style:family="table-row">
      <style:table-row-properties style:min-row-height="4.65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194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vertical-align="auto" fo:line-height="0.3194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true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style:text-autospace="none" fo:text-align="justify" style:vertical-align="auto" fo:line-height="0.3194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80" style:parent-style-name="內文" style:family="paragraph">
      <style:paragraph-properties style:text-autospace="none" fo:text-align="justify" style:vertical-align="auto" fo:line-height="0.3194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81" style:parent-style-name="內文" style:family="paragraph">
      <style:paragraph-properties style:text-autospace="none" fo:text-align="justify" style:vertical-align="auto" fo:line-height="0.3194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82" style:parent-style-name="內文" style:family="paragraph">
      <style:paragraph-properties style:text-autospace="none" fo:text-align="justify" style:vertical-align="auto" fo:line-height="0.3194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83" style:parent-style-name="內文" style:family="paragraph">
      <style:paragraph-properties style:text-autospace="none" fo:text-align="justify" style:vertical-align="auto" fo:line-height="0.3194in" fo:margin-left="0.5166in" fo:text-indent="-0.1972in">
        <style:tab-stops>
          <style:tab-stop style:type="left" style:position="0.0986in"/>
          <style:tab-stop style:type="left" style:position="0.3694in"/>
          <style:tab-stop style:type="left" style:position="0.6645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84" style:parent-style-name="內文" style:family="paragraph">
      <style:paragraph-properties style:text-autospace="none" fo:text-align="justify" style:vertical-align="auto" fo:line-height="0.3194in" fo:margin-left="0.5166in" fo:text-indent="-0.1972in">
        <style:tab-stops>
          <style:tab-stop style:type="left" style:position="0.0986in"/>
          <style:tab-stop style:type="left" style:position="0.3694in"/>
          <style:tab-stop style:type="left" style:position="0.6645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85" style:parent-style-name="內文" style:family="paragraph">
      <style:paragraph-properties style:text-autospace="none" fo:text-align="justify" style:vertical-align="auto" fo:line-height="0.3194in" fo:margin-left="0.5166in" fo:text-indent="-0.1972in">
        <style:tab-stops>
          <style:tab-stop style:type="left" style:position="0.0986in"/>
          <style:tab-stop style:type="left" style:position="0.3694in"/>
          <style:tab-stop style:type="left" style:position="0.6645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86" style:parent-style-name="內文" style:family="paragraph">
      <style:paragraph-properties style:text-autospace="none" fo:text-align="justify" style:vertical-align="auto" fo:line-height="0.3194in" fo:margin-left="0.5166in" fo:text-indent="-0.1972in">
        <style:tab-stops>
          <style:tab-stop style:type="left" style:position="0.0986in"/>
          <style:tab-stop style:type="left" style:position="0.3694in"/>
          <style:tab-stop style:type="left" style:position="0.6645in"/>
          <style:tab-stop style:type="left" style:position="0.9604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87" style:parent-style-name="內文" style:family="paragraph">
      <style:paragraph-properties style:text-autospace="none" fo:text-align="justify" style:vertical-align="auto" fo:line-height="0.3194in" fo:margin-left="0.3791in" fo:text-indent="-0.3791in">
        <style:tab-stops>
          <style:tab-stop style:type="left" style:position="0.2361in"/>
          <style:tab-stop style:type="left" style:position="0.5069in"/>
          <style:tab-stop style:type="left" style:position="0.802in"/>
          <style:tab-stop style:type="left" style:position="1.0979in"/>
        </style:tab-stops>
      </style:paragraph-properties>
      <style:text-properties fo:hyphenate="true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93" style:family="table-row">
      <style:table-row-properties style:min-row-height="4.3104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style:vertical-align="auto" fo:line-height="0.2222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TableCell98" style:family="table-cell">
      <style:table-cell-properties fo:border="0.0104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text-autospace="none" fo:text-align="center" style:vertical-align="auto" fo:line-height="0.2222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TableRow100" style:family="table-row">
      <style:table-row-properties style:min-row-height="0.7791in" style:use-optimal-row-height="false"/>
    </style:style>
    <style:style style:name="TableCell10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justify" style:vertical-align="auto" fo:line-height="0.2222in" fo:margin-left="0.5625in" fo:text-indent="-0.5888in">
        <style:tab-stops>
          <style:tab-stop style:type="left" style:position="0.0006in"/>
          <style:tab-stop style:type="left" style:position="0.0284in"/>
        </style:tab-stops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03" style:parent-style-name="內文" style:family="paragraph">
      <style:text-properties fo:color="#000000"/>
    </style:style>
  </office:automatic-styles>
  <office:body>
    <office:text text:use-soft-page-breaks="true">
      <text:p text:style-name="P1">臺北市政府衛生局</text:p>
      <text:p text:style-name="P2">「113年<text:bookmark-start text:name="_Hlk103955530"/><text:bookmark-start text:name="_Hlk103947131"/>長期照顧個案暨複雜性個案管理服務<text:bookmark-end text:name="_Hlk103955530"/><text:bookmark-end text:name="_Hlk103947131"/>」</text:p>
      <text:p text:style-name="P3"><text:span text:style-name="T4">申請表</text:span></text:p>
      <text:p text:style-name="P5"><text:span text:style-name="T6">填表日期： 　年 <text:s/>　月 <text:s/>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單位</text:span><text:span text:style-name="T19">名稱</text:span>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地址(會址)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負責人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統一編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承辦人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電子郵件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服務內容</text:p>
            <text:p text:style-name="P53">概要</text:p>
          </table:table-cell>
          <table:table-cell table:style-name="TableCell54" table:number-columns-spanned="6"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服務預期</text:p>
            <text:p text:style-name="P64">效益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">
          <table:table-cell table:style-name="TableCell68">
            <text:p text:style-name="P69"><text:span text:style-name="T70">應備文件</text:span></text:p>
          </table:table-cell>
          <table:table-cell table:style-name="TableCell71" table:number-columns-spanned="6">
            <text:p text:style-name="P72"><text:span text:style-name="T73">【申請應備文件共計6份，且勿裝訂成冊，並勾選</text:span><text:span text:style-name="T74">已</text:span><text:span text:style-name="T75">檢附之</text:span><text:span text:style-name="T76">附件</text:span><text:span text:style-name="T77">。</text:span><text:span text:style-name="T78">】</text:span></text:p>
            <text:p text:style-name="P79">□附件1：申請表。</text:p>
            <text:p text:style-name="P80">□附件2：計畫書。</text:p>
            <text:p text:style-name="P81">□附件3：本市社區整合型服務中心(A)契約。</text:p>
            <text:p text:style-name="P82">□附件4：登記或設立證明：</text:p>
            <text:p text:style-name="P83">□以公益為目的設立之財團法人、社團法人、社會福利團體：應提供主管機關核發之登記或設立之證明影本或核准設立(立案)之證明文件影本、章程或規程；法人另需附法人登記證書影本。</text:p>
            <text:p text:style-name="P84">□長期照顧服務機構：應提供主管機關核發之登記或設立之證明影本或核准設立(立案)之證明文件影本、章程或規程；法人另需附法人登記證書影本。</text:p>
            <text:p text:style-name="P85">□醫事機構：應提供開業執照影本；法人另需附法人登記證書影本。</text:p>
            <text:p text:style-name="P86">□社會工作師事務所：應提供開業執照影本。</text:p>
            <text:p text:style-name="P87"><text:span text:style-name="T88">□</text:span><text:span text:style-name="T89">附件5：</text:span><text:span text:style-name="T90">與</text:span><text:span text:style-name="T91">A單位</text:span><text:span text:style-name="T92">主責行政區之巷弄長照站(C單位)簽訂之合作意向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單位用印</text:p>
          </table:table-cell>
          <table:table-cell table:style-name="TableCell96" table:number-columns-spanned="3">
            <text:p text:style-name="P97">【申請單位用印】</text:p>
          </table:table-cell>
          <table:covered-table-cell/>
          <table:covered-table-cell/>
          <table:table-cell table:style-name="TableCell98" table:number-columns-spanned="3">
            <text:p text:style-name="P99">【申請單位負責人用印】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備註：申請單位或其負責人為「公職人員利益衝突迴避法」所定公職人員或其關係人者，應依「公職人員利益衝突迴避法」第14條第2項規定辦理，並填具「公職人員及關係人身分關係揭露表」，未揭露者依「公職人員利益衝突迴避法」相關規定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佳玫</meta:initial-creator>
    <dc:creator>陳冠樺</dc:creator>
    <meta:creation-date>2024-05-31T01:48:00Z</meta:creation-date>
    <dc:date>2024-05-31T01:48:00Z</dc:date>
    <meta:print-date>2022-10-05T10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4" meta:row-count="4" meta:non-whitespace-character-count="515"/>
  </office:meta>
</office:document-meta>
</file>