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52in" style:use-optimal-column-width="false"/>
    </style:style>
    <style:style style:name="TableColumn3" style:family="table-column">
      <style:table-column-properties style:column-width="2.2986in" style:use-optimal-column-width="false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3576in" style:use-optimal-column-width="false"/>
    </style:style>
    <style:style style:name="TableColumn8" style:family="table-column">
      <style:table-column-properties style:column-width="1.8069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9" style:family="table-row">
      <style:table-row-properties style:min-row-height="0.7402in" style:use-optimal-row-height="false"/>
    </style:style>
    <style:style style:name="TableCell10" style:family="table-cell">
      <style:table-cell-properties fo:border-top="0.0416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center" fo:line-height="0.3055in">
        <style:tab-stops>
          <style:tab-stop style:type="left" style:position="0.697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style:font-weight-complex="bold" style:font-size-complex="16pt"/>
    </style:style>
    <style:style style:name="T22" style:parent-style-name="預設段落字型" style:family="text">
      <style:text-properties style:font-name="標楷體" style:font-name-asian="標楷體" style:font-weight-complex="bold" style:font-size-complex="16pt" fo:background-color="#D9D9D9"/>
    </style:style>
    <style:style style:name="T23" style:parent-style-name="預設段落字型" style:family="text">
      <style:text-properties style:font-name="標楷體" style:font-name-asian="標楷體" style:font-weight-complex="bold" style:font-size-complex="16pt"/>
    </style:style>
    <style:style style:name="T24" style:parent-style-name="預設段落字型" style:family="text">
      <style:text-properties style:font-name="標楷體" style:font-name-asian="標楷體" style:font-weight-complex="bold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style:line-height-at-least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4076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line-height-at-least="0.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 style:line-height-at-least="0.25in"/>
      <style:text-properties style:font-name="標楷體" style:font-name-asian="標楷體"/>
    </style:style>
    <style:style style:name="TableRow49" style:family="table-row">
      <style:table-row-properties style:min-row-height="0.4076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style:line-height-at-least="0.25in"/>
      <style:text-properties style:font-name="標楷體" style:font-name-asian="標楷體"/>
    </style:style>
    <style:style style:name="TableRow52" style:family="table-row">
      <style:table-row-properties style:min-row-height="0.4076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style:line-height-at-least="0.25in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ableRow61" style:family="table-row">
      <style:table-row-properties style:min-row-height="0.393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style:line-height-at-least="0.25in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end" fo:line-heigh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1.275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margin-top="0.1666in" fo:margin-bottom="0.1791in" fo:line-height="0.1666in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text-autospace="none" fo:text-align="justify" fo:margin-top="0.125in" fo:line-height="0.1666in"/>
      <style:text-properties style:font-name="標楷體" style:font-name-asian="標楷體" fo:font-size="11pt" style:font-size-asian="11pt" fo:background-color="#FFFF00"/>
    </style:style>
    <style:style style:name="P77" style:parent-style-name="內文" style:family="paragraph">
      <style:paragraph-properties style:text-autospace="none" fo:text-align="justify" fo:margin-top="0.125in" fo:line-height="0.1666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P82" style:parent-style-name="內文" style:family="paragraph">
      <style:paragraph-properties style:text-autospace="none" fo:text-align="end" fo:line-height="0.1666in"/>
      <style:text-properties style:font-name="標楷體" style:font-name-asian="標楷體"/>
    </style:style>
    <style:style style:name="TableRow83" style:family="table-row">
      <style:table-row-properties style:min-row-height="0.6909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line-height-at-least="0.25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line-height-at-least="0.25in"/>
      <style:text-properties style:font-name="標楷體" style:font-name-asian="標楷體"/>
    </style:style>
    <style:style style:name="P91" style:parent-style-name="內文" style:family="paragraph">
      <style:paragraph-properties style:text-autospace="none" style:line-height-at-leas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ableCell9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line-height-at-least="0.25in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P103" style:parent-style-name="內文" style:family="paragraph">
      <style:paragraph-properties style:text-autospace="none" style:line-height-at-least="0.25in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ableRow111" style:family="table-row">
      <style:table-row-properties style:min-row-height="0.334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line-height-at-leas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ableCell11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line-height-at-least="0.25in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0pt"/>
    </style:style>
    <style:style style:name="TableCell12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P127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P13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14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P147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P15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16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17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P179" style:parent-style-name="內文" style:family="paragraph">
      <style:paragraph-properties style:text-autospace="none" style:line-height-at-least="0.2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style:line-height-at-least="0.25in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ableCell19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197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198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P205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06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07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08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P211" style:parent-style-name="內文" style:family="paragraph">
      <style:paragraph-properties style:text-autospace="none" style:line-height-at-least="0.25in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27in"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P219" style:parent-style-name="內文" style:family="paragraph">
      <style:paragraph-properties style:text-autospace="none" fo:text-align="center" style:line-height-at-least="0.2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line-height-at-least="0.25in"/>
      <style:text-properties style:font-name="標楷體" style:font-name-asian="標楷體" fo:font-style="italic" style:font-style-asian="italic" style:font-size-complex="10pt"/>
    </style:style>
    <style:style style:name="TableRow225" style:family="table-row">
      <style:table-row-properties style:min-row-height="0.5208in" style:use-optimal-row-height="false"/>
    </style:style>
    <style:style style:name="TableCell22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P228" style:parent-style-name="內文" style:family="paragraph">
      <style:paragraph-properties style:text-autospace="none" fo:text-align="center" style:line-height-at-least="0.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end" style:line-height-at-least="0.25in"/>
    </style:style>
    <style:style style:name="T234" style:parent-style-name="預設段落字型" style:family="text">
      <style:text-properties style:font-name="標楷體" style:font-name-asian="標楷體" fo:font-size="8pt" style:font-size-asian="8pt"/>
    </style:style>
    <style:style style:name="TableRow235" style:family="table-row">
      <style:table-row-properties style:min-row-height="0.4888in" style:use-optimal-row-height="false"/>
    </style:style>
    <style:style style:name="TableCell23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style:line-height-at-least="0.25in"/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P242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style:text-autospace="none" style:line-height-at-least="0.25in"/>
      <style:text-properties style:font-name="標楷體" style:font-name-asian="標楷體"/>
    </style:style>
    <style:style style:name="P245" style:parent-style-name="內文" style:family="paragraph">
      <style:paragraph-properties style:text-autospace="none" style:line-height-at-least="0.25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P255" style:parent-style-name="內文" style:family="paragraph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/>
    </style:style>
    <style:style style:name="P256" style:parent-style-name="內文" style:list-style-name="LFO1" style:family="paragraph">
      <style:paragraph-properties style:text-autospace="none" style:line-height-at-least="0.25in"/>
      <style:text-properties style:font-name="標楷體" style:font-name-asian="標楷體"/>
    </style:style>
    <style:style style:name="P257" style:parent-style-name="內文" style:family="paragraph">
      <style:paragraph-properties style:text-autospace="none" style:line-height-at-least="0.25in" fo:margin-left="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P267" style:parent-style-name="內文" style:family="paragraph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1.5937in" style:use-optimal-row-height="false"/>
    </style:style>
    <style:style style:name="TableCell26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style:line-height-at-least="0.25in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清單段落" style:list-style-name="LFO2" style:family="paragraph">
      <style:paragraph-properties style:text-autospace="none" style:line-height-at-least="0.25in" fo:margin-left="0.2416in" fo:text-indent="-0.2347in">
        <style:tab-stops/>
      </style:paragraph-properties>
      <style:text-properties style:font-name="標楷體" style:font-name-asian="標楷體" fo:color="#FF0000"/>
    </style:style>
    <style:style style:name="P274" style:parent-style-name="清單段落" style:list-style-name="LFO2" style:family="paragraph">
      <style:paragraph-properties style:text-autospace="none" style:line-height-at-least="0.25in" fo:margin-left="0.2416in" fo:text-indent="-0.2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P276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P277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Row278" style:family="table-row">
      <style:table-row-properties style:min-row-height="1.5937in"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281" style:family="table-column">
      <style:table-column-properties style:column-width="1.6652in" style:use-optimal-column-width="false"/>
    </style:style>
    <style:style style:name="TableColumn282" style:family="table-column">
      <style:table-column-properties style:column-width="1.6652in" style:use-optimal-column-width="false"/>
    </style:style>
    <style:style style:name="TableColumn283" style:family="table-column">
      <style:table-column-properties style:column-width="1.6652in" style:use-optimal-column-width="false"/>
    </style:style>
    <style:style style:name="TableColumn284" style:family="table-column">
      <style:table-column-properties style:column-width="1.6694in" style:use-optimal-column-width="false"/>
    </style:style>
    <style:style style:name="Table280" style:family="table">
      <style:table-properties style:width="6.6652in" fo:margin-left="0in" table:align="left"/>
    </style:style>
    <style:style style:name="TableRow285" style:family="table-row">
      <style:table-row-properties style:min-row-height="0.8208in" style:use-optimal-row-height="false"/>
    </style:style>
    <style:style style:name="TableCell286" style:family="table-cell">
      <style:table-cell-properties fo:border-top="0.0069in solid #FFFFFF" fo:border-left="0.0069in solid #FFFFFF" fo:border-bottom="0.0069in solid #FFFFFF" fo:border-right="none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style:line-height-at-least="0.25in"/>
    </style:style>
    <style:style style:name="T28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89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P29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TableCell292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P294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TableCell295" style:family="table-cell">
      <style:table-cell-properties fo:border-top="0.0069in solid #FFFFFF" fo:border-left="none" fo:border-bottom="0.0069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P297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TableRow298" style:family="table-row">
      <style:table-row-properties style:min-row-height="0.568in" style:use-optimal-row-height="false"/>
    </style:style>
    <style:style style:name="TableCell29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style:line-height-at-least="0.25in"/>
    </style:style>
    <style:style style:name="T3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302" style:family="table-cell">
      <style:table-cell-properties fo:border="0.0069in solid #FFFFFF" fo:background-color="#DBDBDB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end" style:line-height-at-least="0.25in"/>
    </style:style>
    <style:style style:name="T304" style:parent-style-name="預設段落字型" style:family="text">
      <style:text-properties style:font-name="標楷體" style:font-name-asian="標楷體" fo:font-size="9pt" style:font-size-asian="9pt"/>
    </style:style>
    <style:style style:name="T305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9pt" style:font-size-asian="9pt"/>
    </style:style>
    <style:style style:name="TableCell307" style:family="table-cell">
      <style:table-cell-properties fo:border="0.0069in solid #FFFFFF" fo:background-color="#DBDBDB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end" style:line-height-at-least="0.25in"/>
    </style:style>
    <style:style style:name="T309" style:parent-style-name="預設段落字型" style:family="text">
      <style:text-properties style:font-name="標楷體" style:font-name-asian="標楷體" fo:font-size="9pt" style:font-size-asian="9pt"/>
    </style:style>
    <style:style style:name="T310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069in solid #FFFFFF" fo:background-color="#DBDBDB" style:writing-mode="lr-tb" style:vertical-align="bottom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end" style:line-height-at-least="0.25in"/>
    </style:style>
    <style:style style:name="T314" style:parent-style-name="預設段落字型" style:family="text">
      <style:text-properties style:font-name="標楷體" style:font-name-asian="標楷體" fo:font-size="9pt" style:font-size-asian="9pt"/>
    </style:style>
    <style:style style:name="T315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ableRow317" style:family="table-row">
      <style:table-row-properties style:min-row-height="0.5763in" style:use-optimal-row-height="false"/>
    </style:style>
    <style:style style:name="TableCell31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style:line-height-at-least="0.25in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2" style:parent-style-name="內文" style:family="paragraph">
      <style:paragraph-properties style:text-autospace="none" fo:text-align="center" style:line-height-at-least="0.25in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24" style:family="table-cell">
      <style:table-cell-properties fo:border="0.0069in solid #FFFFFF" fo:background-color="#EDEDED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end" style:line-height-at-least="0.25in"/>
    </style:style>
    <style:style style:name="T326" style:parent-style-name="預設段落字型" style:family="text">
      <style:text-properties style:font-name="標楷體" style:font-name-asian="標楷體" fo:font-size="9pt" style:font-size-asian="9pt"/>
    </style:style>
    <style:style style:name="T327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9pt" style:font-size-asian="9pt"/>
    </style:style>
    <style:style style:name="P329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333" style:family="table-column">
      <style:table-column-properties style:column-width="0.684in" style:use-optimal-column-width="false"/>
    </style:style>
    <style:style style:name="TableColumn334" style:family="table-column">
      <style:table-column-properties style:column-width="0.5506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6888in" style:use-optimal-column-width="false"/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0.0319in" style:use-optimal-column-width="false"/>
    </style:style>
    <style:style style:name="TableColumn339" style:family="table-column">
      <style:table-column-properties style:column-width="0.8534in" style:use-optimal-column-width="false"/>
    </style:style>
    <style:style style:name="TableColumn340" style:family="table-column">
      <style:table-column-properties style:column-width="0.1638in" style:use-optimal-column-width="false"/>
    </style:style>
    <style:style style:name="TableColumn341" style:family="table-column">
      <style:table-column-properties style:column-width="1.0173in" style:use-optimal-column-width="false"/>
    </style:style>
    <style:style style:name="TableColumn342" style:family="table-column">
      <style:table-column-properties style:column-width="1.4236in" style:use-optimal-column-width="false"/>
    </style:style>
    <style:style style:name="Table332" style:family="table">
      <style:table-properties style:width="6.8909in" fo:margin-left="0in" table:align="left"/>
    </style:style>
    <style:style style:name="TableRow343" style:family="table-row">
      <style:table-row-properties style:min-row-height="0.6145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6" style:family="table-row">
      <style:table-row-properties style:min-row-height="0.7291in" style:use-optimal-row-height="false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8" style:family="table-row">
      <style:table-row-properties style:min-row-height="0.5in" style:use-optimal-row-height="false"/>
    </style:style>
    <style:style style:name="TableCell369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5" style:family="table-row">
      <style:table-row-properties style:min-row-height="0.5in" style:use-optimal-row-height="false"/>
    </style:style>
    <style:style style:name="TableCell386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2" style:family="table-row">
      <style:table-row-properties style:min-row-height="0.5in" style:use-optimal-row-height="false"/>
    </style:style>
    <style:style style:name="TableCell403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9" style:family="table-row">
      <style:table-row-properties style:min-row-height="0.5in" style:use-optimal-row-height="false"/>
    </style:style>
    <style:style style:name="TableCell420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6" style:family="table-row">
      <style:table-row-properties style:min-row-height="0.5in" style:use-optimal-row-height="false"/>
    </style:style>
    <style:style style:name="TableCell437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3" style:family="table-row">
      <style:table-row-properties style:min-row-height="0.5in" style:use-optimal-row-height="false"/>
    </style:style>
    <style:style style:name="TableCell454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-top="none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0" style:family="table-row">
      <style:table-row-properties style:min-row-height="0.5104in" style:use-optimal-row-height="false"/>
    </style:style>
    <style:style style:name="TableCell47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3" style:family="table-row">
      <style:table-row-properties style:min-row-height="0.2812in" style:use-optimal-row-height="false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style:font-style-complex="italic" style:letter-kerning="false" fo:font-size="10pt" style:font-size-asian="10pt" style:font-size-complex="10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justify"/>
      <style:text-properties style:font-name-asian="Times New Roman" style:letter-kerning="false" fo:font-size="10pt" style:font-size-asian="10pt" style:font-size-complex="10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  <style:text-properties style:font-name-asian="Times New Roman" style:letter-kerning="false" fo:font-size="10pt" style:font-size-asian="10pt" style:font-size-complex="10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/>
      <style:text-properties style:font-name-asian="Times New Roman" style:letter-kerning="false" fo:font-size="10pt" style:font-size-asian="10pt" style:font-size-complex="10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7" style:parent-style-name="內文" style:family="paragraph">
      <style:paragraph-properties fo:text-align="center" style:vertical-align="auto" fo:margin-top="0.1402in" fo:margin-bottom="0.0694in" fo:line-height="90%"/>
    </style:style>
    <style:style style:name="P51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1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fo:hyphenate="true"/>
    </style:style>
    <style:style style:name="P52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/>
    </style:style>
    <style:style style:name="P521" style:parent-style-name="本文2" style:family="paragraph">
      <style:paragraph-properties style:snap-to-layout-grid="false" fo:text-align="center" fo:margin-bottom="0in" fo:line-height="150%"/>
    </style:style>
    <style:style style:name="T522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24" style:parent-style-name="本文2" style:family="paragraph">
      <style:paragraph-properties style:snap-to-layout-grid="false" fo:text-align="center" fo:margin-bottom="0in" fo:line-height="150%"/>
      <style:text-properties style:font-name="標楷體" style:font-name-asian="標楷體" fo:font-size="16pt" style:font-size-asian="16pt"/>
    </style:style>
    <style:style style:name="P525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28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29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30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31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32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33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34" style:parent-style-name="內文" style:list-style-name="LFO3" style:family="paragraph">
      <style:paragraph-properties style:snap-to-layout-grid="false" fo:line-height="150%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P538" style:parent-style-name="內文" style:list-style-name="LFO3" style:family="paragraph">
      <style:paragraph-properties style:snap-to-layout-grid="false" fo:line-height="150%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P544" style:parent-style-name="內文" style:list-style-name="LFO3" style:family="paragraph">
      <style:paragraph-properties style:snap-to-layout-grid="false" fo:line-height="150%"/>
    </style:style>
    <style:style style:name="T5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P547" style:parent-style-name="內文" style:list-style-name="LFO3" style:family="paragraph">
      <style:paragraph-properties style:snap-to-layout-grid="false" fo:line-height="150%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P549" style:parent-style-name="內文" style:list-style-name="LFO3" style:family="paragraph">
      <style:paragraph-properties style:snap-to-layout-grid="false" fo:line-height="150%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P563" style:parent-style-name="內文" style:list-style-name="LFO3" style:family="paragraph">
      <style:paragraph-properties style:snap-to-layout-grid="false" fo:line-height="150%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113</text:span><text:span text:style-name="T15">年</text:span><text:span text:style-name="T16">度「身心障礙者社會參與、能力發展及各項重建活動補助計畫」申請</text:span><text:span text:style-name="T17">表</text:span></text:p>
            <text:p text:style-name="P18"><text:span text:style-name="T19">填表日期：　　年　　月　　日　　　　　　　　</text:span><text:span text:style-name="T20">案件編號</text:span><text:span text:style-name="T21">：</text:span><text:span text:style-name="T22">　　　　　　</text:span><text:span text:style-name="T23">（</text:span><text:span text:style-name="T24">社會局填寫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申請單位全銜：　　　　　　　　　　　　　　</text:span><text:span text:style-name="T30">(</text:span><text:span text:style-name="T31">統一編號：</text:span><text:span text:style-name="T32">□□□□□□□□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申請單位地址</text:span><text:span text:style-name="T38">(</text:span><text:span text:style-name="T39">含郵</text:span><text:span text:style-name="T40">遞區號</text:span><text:span text:style-name="T41">6</text:span><text:span text:style-name="T42">碼</text:span><text:span text:style-name="T43">)</text:span><text:span text:style-name="T44">：</text:span><text:span text:style-name="T45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核准立案機關、日期、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負責人(職稱、姓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本計畫</text:span><text:span text:style-name="T56">承辦人員</text:span><text:span text:style-name="T57">(</text:span><text:span text:style-name="T58">職稱、姓名</text:span><text:span text:style-name="T59">)</text:span><text:span text:style-name="T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聯絡</text:span><text:span text:style-name="T65">電話：</text:span></text:p>
          </table:table-cell>
          <table:covered-table-cell/>
          <table:table-cell table:style-name="TableCell66" table:number-columns-spanned="5" table:number-rows-spanned="2">
            <text:p text:style-name="P67"><text:span text:style-name="T68">(</text:span><text:span text:style-name="T69">申請單位圖記及單位負責人簽章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電子郵件</text:span><text:span text:style-name="T75">：</text:span></text:p>
            <text:p text:style-name="P76"/>
            <text:p text:style-name="P77"><text:span text:style-name="T78">(</text:span><text:span text:style-name="T79">有關本計畫案不須正式行文之聯繫、洽詢、通知、資料蒐集等事項，以此電子郵件發送</text:span><text:span text:style-name="T80">)</text:span><text:span text:style-name="T81"><text:s/></text:span></text:p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計畫名稱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執行</text:p>
            <text:p text:style-name="P91"><text:span text:style-name="T92">期</text:span><text:span text:style-name="T93">間</text:span></text:p>
          </table:table-cell>
          <table:covered-table-cell/>
          <table:table-cell table:style-name="TableCell94">
            <text:p text:style-name="P95"><text:span text:style-name="T96">　　</text:span><text:span text:style-name="T97">月</text:span><text:span text:style-name="T98">　　</text:span><text:span text:style-name="T99">日</text:span><text:span text:style-name="T100">(</text:span><text:span text:style-name="T101">起</text:span><text:span text:style-name="T102">)</text:span></text:p>
            <text:p text:style-name="P103"><text:span text:style-name="T104">　　</text:span><text:span text:style-name="T105">月</text:span><text:span text:style-name="T106">　　</text:span><text:span text:style-name="T107">日</text:span><text:span text:style-name="T108">(</text:span><text:span text:style-name="T109">訖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<text:span text:style-name="T114">補助</text:span><text:span text:style-name="T115">類別</text:span></text:p>
          </table:table-cell>
          <table:table-cell table:style-name="TableCell116" table:number-columns-spanned="6">
            <text:p text:style-name="P117"><text:span text:style-name="T118">補助內容項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政策性補助</text:p>
          </table:table-cell>
          <table:table-cell table:style-name="TableCell122" table:number-columns-spanned="6">
            <text:p text:style-name="P123"><text:span text:style-name="T124">□</text:span><text:span text:style-name="T125">A01</text:span><text:span text:style-name="T126">、臺北市成年身心障礙者監護職務實施計畫。</text:span></text:p>
            <text:p text:style-name="P127"><text:span text:style-name="T128">□</text:span><text:span text:style-name="T129">A02</text:span><text:span text:style-name="T130">、</text:span><text:span text:style-name="T131">導盲志工服務</text:span><text:span text:style-name="T132">。</text:span></text:p>
            <text:p text:style-name="P133"><text:span text:style-name="T134">□A03</text:span><text:span text:style-name="T135">、</text:span><text:span text:style-name="T136">促進身心障礙者參與志願服務及活動導覽員方案。</text:span></text:p>
            <text:p text:style-name="P137"><text:span text:style-name="T138">□A04</text:span><text:span text:style-name="T139">、</text:span><text:span text:style-name="T140">身心障礙者體適能促進方案。</text:span></text:p>
            <text:p text:style-name="P141">□A05、爬梯機專人操作服務、爬梯機租用服務。</text:p>
            <text:p text:style-name="P142"><text:span text:style-name="T143">□A06</text:span><text:span text:style-name="T144">、</text:span><text:span text:style-name="T145">促進聽語障社會參與方案及手語翻譯視訊服務</text:span><text:span text:style-name="T146">。</text:span></text:p>
            <text:p text:style-name="P147"><text:span text:style-name="T148">□A07</text:span><text:span text:style-name="T149">、</text:span><text:span text:style-name="T150">促進精神障礙社會參與方案</text:span><text:span text:style-name="T151">。</text:span></text:p>
            <text:p text:style-name="P152"><text:span text:style-name="T153">□</text:span><text:span text:style-name="T154">A08</text:span><text:span text:style-name="T155">、</text:span><text:span text:style-name="T156">輔具大展參展及廣宣</text:span><text:span text:style-name="T157">本市輔具政策</text:span><text:span text:style-name="T158">活動。</text:span></text:p>
            <text:p text:style-name="P159">□A09、身心障礙校園暨社區影展。</text:p>
            <text:p text:style-name="P160"><text:span text:style-name="T161">□A10</text:span><text:span text:style-name="T162">、</text:span><text:span text:style-name="T163">北投洲美堤防外灘地無障礙獨木舟碼頭活動。</text:span></text:p>
            <text:p text:style-name="P164"><text:span text:style-name="T165">□A11</text:span><text:span text:style-name="T166">、</text:span><text:span text:style-name="T167">製作</text:span><text:span text:style-name="T168">易讀或其他無障礙版本。</text:span></text:p>
            <text:p text:style-name="P169"><text:span text:style-name="T170">□A12</text:span><text:span text:style-name="T171">、</text:span><text:span text:style-name="T172">長照輔具供應人員資格訓練課程。</text:span></text:p>
            <text:p text:style-name="P173">□A13、身心障礙者嚴重情緒行為正向支持計畫。</text:p>
            <text:p text:style-name="P174"><text:span text:style-name="T175">□A14</text:span><text:span text:style-name="T176">、居家無障礙大改造合作方案</text:span><text:span text:style-name="T177">（居家環境無障礙設施、居家環境整理修繕等）</text:span><text:span text:style-name="T178">。</text:span></text:p>
            <text:soft-page-break/>
            <text:p text:style-name="P179"><text:span text:style-name="T180">□</text:span><text:span text:style-name="T181">A99</text:span><text:span text:style-name="T182">、</text:span><text:span text:style-name="T183">其他具</text:span><text:span text:style-name="T184">實</text:span><text:span text:style-name="T185">驗性、創新性、</text:span><text:span text:style-name="T186">可</text:span><text:span text:style-name="T187">作為現行服務優化作法之方案</text:span><text:span text:style-name="T188">或</text:span><text:span text:style-name="T189">其他配合本府政策之重大活動等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<text:span text:style-name="T194">一般性補助</text:span></text:p>
          </table:table-cell>
          <table:table-cell table:style-name="TableCell195" table:number-columns-spanned="6">
            <text:p text:style-name="P196">□B01、研討會、座談會、成長課程或活動。</text:p>
            <text:p text:style-name="P197">□B02、身心障礙者才藝表演、展覽、成果發表會。</text:p>
            <text:p text:style-name="P198"><text:span text:style-name="T199">□B03</text:span><text:span text:style-name="T200">、</text:span><text:span text:style-name="T201">身心障礙者體適能</text:span><text:span text:style-name="T202">課程</text:span><text:span text:style-name="T203">、競賽活動</text:span><text:span text:style-name="T204">。</text:span></text:p>
            <text:p text:style-name="P205">□B04、傑出身心障礙者或其照顧者表揚活動。</text:p>
            <text:p text:style-name="P206">□B05、無障礙體驗活動。</text:p>
            <text:p text:style-name="P207">□B06、身心障礙者權益倡導活動。</text:p>
            <text:p text:style-name="P208"><text:span text:style-name="T209">□B07</text:span><text:span text:style-name="T210">、輔具中心志工服務。</text:span></text:p>
            <text:p text:style-name="P211"><text:span text:style-name="T212">□B99</text:span><text:span text:style-name="T213">、</text:span><text:span text:style-name="T214">其他促進身心障礙者之社會參與、能力發展及身心功能重建活動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內容概要</text:p>
            <text:p text:style-name="P219"><text:span text:style-name="T220">(30</text:span><text:span text:style-name="T221">字內</text:span><text:span text:style-name="T222">)</text:span>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預期效益</text:p>
            <text:p text:style-name="P228"><text:span text:style-name="T229">(</text:span><text:span text:style-name="T230">量化</text:span><text:span text:style-name="T231">)</text:span></text:p>
          </table:table-cell>
          <table:table-cell table:style-name="TableCell232" table:number-columns-spanned="6">
            <text:p text:style-name="P233"><text:span text:style-name="T234">（請填寫具體數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參加對象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 table:number-rows-spanned="2">
            <text:p text:style-name="P241">收費</text:p>
            <text:p text:style-name="P242">情形</text:p>
          </table:table-cell>
          <table:covered-table-cell/>
          <table:table-cell table:style-name="TableCell243" table:number-columns-spanned="2" table:number-rows-spanned="2">
            <text:list text:style-name="LFO1" text:continue-numbering="true">
              <text:list-item>
                <text:p text:style-name="P244">收取活動所需費用：</text:p>
              </text:list-item>
            </text:list>
            <text:p text:style-name="P245"><text:span text:style-name="T246">□</text:span><text:span text:style-name="T247">是，</text:span><text:span text:style-name="T248">預計收取＿</text:span><text:span text:style-name="T249">＿</text:span><text:span text:style-name="T250">元</text:span><text:span text:style-name="T251">（＿＿</text:span><text:span text:style-name="T252">元</text:span><text:span text:style-name="T253">/</text:span><text:span text:style-name="T254">人）</text:span></text:p>
            <text:p text:style-name="P255">□否</text:p>
            <text:list text:style-name="LFO1" text:continue-numbering="true">
              <text:list-item>
                <text:p text:style-name="P256">收取保證金：</text:p>
              </text:list-item>
            </text:list>
            <text:p text:style-name="P257"><text:span text:style-name="T258">□</text:span><text:span text:style-name="T259">是，</text:span><text:span text:style-name="T260">預計收取＿</text:span><text:span text:style-name="T261">＿</text:span><text:span text:style-name="T262">元</text:span><text:span text:style-name="T263">（＿＿</text:span><text:span text:style-name="T264">元</text:span><text:span text:style-name="T265">/</text:span><text:span text:style-name="T266">人）</text:span></text:p>
            <text:p text:style-name="P267">□否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活動地點</text:span></text:p>
          </table:table-cell>
          <table:table-cell table:style-name="TableCell272" table:number-columns-spanned="2">
            <text:list text:style-name="LFO2" text:continue-numbering="true">
              <text:list-item>
                <text:p text:style-name="P273">室內：</text:p>
              </text:list-item>
              <text:list-item>
                <text:p text:style-name="P274"><text:span text:style-name="T275">室外：</text:span></text:p>
              </text:list-item>
            </text:list>
          </table: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</table:table-row>
        <table:table-row table:style-name="TableRow278">
          <table:table-cell table:style-name="TableCell279" table:number-columns-spanned="7">
            <table:table table:style-name="Table280">
              <table:table-columns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<text:span text:style-name="T288">經費來源</text:span></text:p>
                </table:table-cell>
                <table:table-cell table:style-name="TableCell289">
                  <text:p text:style-name="P290">申請本局補助金額</text:p>
                  <text:p text:style-name="P291">(A)</text:p>
                </table:table-cell>
                <table:table-cell table:style-name="TableCell292">
                  <text:p text:style-name="P293">申請其他機關補助金額(含申請中)</text:p>
                  <text:p text:style-name="P294">(B)</text:p>
                </table:table-cell>
                <table:table-cell table:style-name="TableCell295">
                  <text:p text:style-name="P296">其他（包括預計收取活動所需費用）</text:p>
                  <text:p text:style-name="P297">(C)</text:p>
                </table:table-cell>
              </table:table-row>
              <table:table-row table:style-name="TableRow298">
                <table:table-cell table:style-name="TableCell299">
                  <text:p text:style-name="P300"><text:span text:style-name="T301">預算金額</text:span></text:p>
                </table:table-cell>
                <table:table-cell table:style-name="TableCell302">
                  <text:p text:style-name="P303"><text:span text:style-name="T304">（</text:span><text:span text:style-name="T305">元</text:span><text:span text:style-name="T306">）</text:span></text:p>
                </table:table-cell>
                <table:table-cell table:style-name="TableCell307">
                  <text:p text:style-name="P308"><text:span text:style-name="T309">（</text:span><text:span text:style-name="T310">元</text:span><text:span text:style-name="T311">）</text:span></text:p>
                </table:table-cell>
                <table:table-cell table:style-name="TableCell312">
                  <text:p text:style-name="P313"><text:span text:style-name="T314">（</text:span><text:span text:style-name="T315">元</text:span><text:span text:style-name="T316">）</text:span></text:p>
                </table:table-cell>
              </table:table-row>
              <table:table-row table:style-name="TableRow317">
                <table:table-cell table:style-name="TableCell318">
                  <text:p text:style-name="P319"><text:span text:style-name="T320">計畫</text:span><text:span text:style-name="T321">總經費</text:span></text:p>
                  <text:p text:style-name="P322"><text:span text:style-name="T323">(A+B+C)</text:span></text:p>
                </table:table-cell>
                <table:table-cell table:style-name="TableCell324" table:number-columns-spanned="3">
                  <text:p text:style-name="P325"><text:span text:style-name="T326">（</text:span><text:span text:style-name="T327">元</text:span><text:span text:style-name="T328">）</text:span></text:p>
                </table:table-cell>
                <table:covered-table-cell/>
                <table:covered-table-cell/>
              </table:table-row>
            </table:table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 table:number-rows-spanned="2">
                  <text:p text:style-name="P345">經費項目</text:p>
                </table:table-cell>
                <table:table-cell table:style-name="TableCell346" table:number-rows-spanned="2">
                  <text:p text:style-name="P347">數量</text:p>
                </table:table-cell>
                <table:table-cell table:style-name="TableCell348" table:number-rows-spanned="2">
                  <text:p text:style-name="P349">單價</text:p>
                </table:table-cell>
                <table:table-cell table:style-name="TableCell350" table:number-rows-spanned="2">
                  <text:p text:style-name="P351">小計(元)</text:p>
                </table:table-cell>
                <table:table-cell table:style-name="TableCell352" table:number-columns-spanned="5">
                  <text:p text:style-name="P353">經費來源<text:line-break/>（申請補助經費+申請其他機關補助金額+其他自籌=小計)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54" table:number-rows-spanned="2">
                  <text:p text:style-name="P355">備註</text:p>
                </table:table-cell>
              </table:table-row>
              <table:table-row table:style-name="TableRow356">
                <table:covered-table-cell>
                  <text:p text:style-name="P357"/>
                </table:covered-table-cell>
                <table:covered-table-cell>
                  <text:p text:style-name="P358"/>
                </table:covered-table-cell>
                <table:covered-table-cell>
                  <text:p text:style-name="P359"/>
                </table:covered-table-cell>
                <table:covered-table-cell>
                  <text:p text:style-name="P360"/>
                </table:covered-table-cell>
                <table:table-cell table:style-name="TableCell361" table:number-columns-spanned="2">
                  <text:p text:style-name="P362">申請補助經費(元)</text:p>
                </table:table-cell>
                <table:covered-table-cell/>
                <table:table-cell table:style-name="TableCell363" table:number-columns-spanned="2">
                  <text:p text:style-name="P364">申請其他機關補助金額(含申請中)(元)</text:p>
                </table:table-cell>
                <table:covered-table-cell/>
                <table:table-cell table:style-name="TableCell365">
                  <text:p text:style-name="P366">其他自籌（包括收取活動所需費用）(元)</text:p>
                </table:table-cell>
                <table:covered-table-cell>
                  <text:p text:style-name="P367"/>
                </table:covered-table-cell>
              </table:table-row>
              <table:table-row table:style-name="TableRow368"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 table:number-columns-spanned="2">
                  <text:p text:style-name="P378"/>
                </table:table-cell>
                <table:covered-table-cell/>
                <table:table-cell table:style-name="TableCell379" table:number-columns-spanned="2">
                  <text:p text:style-name="P380"/>
                </table:table-cell>
                <table:covered-table-cell/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 table:number-columns-spanned="2">
                  <text:p text:style-name="P395"/>
                </table:table-cell>
                <table:covered-table-cell/>
                <table:table-cell table:style-name="TableCell396" table:number-columns-spanned="2">
                  <text:p text:style-name="P397"/>
                </table:table-cell>
                <table:covered-table-cell/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 table:number-columns-spanned="2">
                  <text:p text:style-name="P412"/>
                </table:table-cell>
                <table:covered-table-cell/>
                <table:table-cell table:style-name="TableCell413" table:number-columns-spanned="2">
                  <text:p text:style-name="P414"/>
                </table:table-cell>
                <table:covered-table-cell/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 table:number-columns-spanned="2">
                  <text:p text:style-name="P429"/>
                </table:table-cell>
                <table:covered-table-cell/>
                <table:table-cell table:style-name="TableCell430" table:number-columns-spanned="2">
                  <text:p text:style-name="P431"/>
                </table:table-cell>
                <table:covered-table-cell/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 table:number-columns-spanned="2">
                  <text:p text:style-name="P446"/>
                </table:table-cell>
                <table:covered-table-cell/>
                <table:table-cell table:style-name="TableCell447" table:number-columns-spanned="2">
                  <text:p text:style-name="P448"/>
                </table:table-cell>
                <table:covered-table-cell/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 table:number-columns-spanned="2">
                  <text:p text:style-name="P463"/>
                </table:table-cell>
                <table:covered-table-cell/>
                <table:table-cell table:style-name="TableCell464" table:number-columns-spanned="2">
                  <text:p text:style-name="P465"/>
                </table:table-cell>
                <table:covered-table-cell/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 table:number-columns-spanned="3">
                  <text:p text:style-name="P472">總計</text:p>
                </table:table-cell>
                <table:covered-table-cell/>
                <table:covered-table-cell/>
                <table:table-cell table:style-name="TableCell473">
                  <text:p text:style-name="P474"/>
                </table:table-cell>
                <table:table-cell table:style-name="TableCell475" table:number-columns-spanned="2">
                  <text:p text:style-name="P476"/>
                </table:table-cell>
                <table:covered-table-cell/>
                <table:table-cell table:style-name="TableCell477" table:number-columns-spanned="2">
                  <text:p text:style-name="P478"/>
                </table:table-cell>
                <table:covered-table-cell/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>自籌比例：</text:p>
                </table:table-cell>
                <table:table-cell table:style-name="TableCell494" table:number-columns-spanned="2">
                  <text:p text:style-name="P495"/>
                </table:table-cell>
                <table:covered-table-cell/>
                <table:table-cell table:style-name="TableCell496" table:number-columns-spanned="2">
                  <text:p text:style-name="P497">核定比例：</text:p>
                </table:table-cell>
                <table:covered-table-cell/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>申請比例：</text:p>
                </table:table-cell>
                <table:table-cell table:style-name="TableCell511" table:number-columns-spanned="2">
                  <text:p text:style-name="P512"/>
                </table:table-cell>
                <table:covered-table-cell/>
                <table:table-cell table:style-name="TableCell513" table:number-columns-spanned="2">
                  <text:p text:style-name="P514">核定占總經費比：</text:p>
                </table:table-cell>
                <table:covered-table-cell/>
                <table:table-cell table:style-name="TableCell515">
                  <text:p text:style-name="P516"/>
                </table:table-cell>
              </table:table-row>
            </table:table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  <text:p text:style-name="P519"/>
      <text:p text:style-name="P520">臺北市政府社會局</text:p>
      <text:p text:style-name="P521"><text:span text:style-name="T522">113</text:span><text:span text:style-name="T523">年度「身心障礙者社會參與、能力發展及各項重建活動補助」</text:span></text:p>
      <text:p text:style-name="P524">計畫書</text:p>
      <text:p text:style-name="P525">申請單位全銜：</text:p>
      <text:p text:style-name="P526">計畫名稱：</text:p>
      <text:p text:style-name="P527"/>
      <text:list text:style-name="LFO3" text:continue-numbering="true">
        <text:list-item>
          <text:p text:style-name="P528">活動目的：</text:p>
        </text:list-item>
        <text:list-item>
          <text:p text:style-name="P529">活動日期及時間：</text:p>
        </text:list-item>
        <text:list-item>
          <text:p text:style-name="P530">活動地點：<text:s/></text:p>
        </text:list-item>
        <text:list-item>
          <text:p text:style-name="P531">參加對象及人數：(總參與人數及本市身心障礙者參與人數)</text:p>
        </text:list-item>
        <text:list-item>
          <text:p text:style-name="P532">主辦單位、協辦單位：</text:p>
        </text:list-item>
        <text:list-item>
          <text:p text:style-name="P533">辦理方式、內容：</text:p>
          <text:list text:continue-numbering="true">
            <text:list-item>
              <text:p text:style-name="P534"><text:span text:style-name="T535">計畫執行</text:span><text:span text:style-name="T536">甘特圖</text:span><text:span text:style-name="T537">。</text:span></text:p>
            </text:list-item>
            <text:list-item>
              <text:p text:style-name="P538"><text:span text:style-name="T539">活動流程表</text:span><text:span text:style-name="T540">或</text:span><text:span text:style-name="T541">課程內容</text:span><text:span text:style-name="T542">等</text:span><text:span text:style-name="T543">。</text:span></text:p>
            </text:list-item>
            <text:list-item>
              <text:p text:style-name="P544"><text:span text:style-name="T545">針對活動場地無障礙或身心障礙友善環境具體措施</text:span><text:span text:style-name="T546">。</text:span></text:p>
            </text:list-item>
            <text:list-item>
              <text:p text:style-name="P547"><text:span text:style-name="T548">防疫措施。</text:span></text:p>
            </text:list-item>
          </text:list>
        </text:list-item>
        <text:list-item>
          <text:p text:style-name="P549"><text:span text:style-name="T550">預期效益、評估指標</text:span><text:span text:style-name="T551">及</text:span><text:span text:style-name="T552">方式</text:span><text:span text:style-name="T553">(</text:span><text:span text:style-name="T554">包括質化</text:span><text:span text:style-name="T555">、</text:span><text:span text:style-name="T556">量</text:span><text:span text:style-name="T557">化</text:span><text:span text:style-name="T558">指</text:span><text:span text:style-name="T559">標</text:span><text:span text:style-name="T560">及滿意度調查方式</text:span><text:span text:style-name="T561">)</text:span><text:span text:style-name="T562">：</text:span></text:p>
        </text:list-item>
        <text:list-item>
          <text:p text:style-name="P563"><text:span text:style-name="T564">收費標準及項目</text:span><text:span text:style-name="T565">(</text:span><text:span text:style-name="T566">若活動為免費或僅收取保證金，亦請註明</text:span><text:span text:style-name="T567">收取方式</text:span><text:span text:style-name="T568">)</text:span><text:span text:style-name="T569">：</text:span></text:p>
        </text:list-item>
      </text:list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1666in" style:line-height-at-least="0.25in">
        <style:tab-stops>
          <style:tab-stop style:type="left" style:position="9in"/>
        </style:tab-stops>
      </style:paragraph-properties>
      <style:text-properties style:font-name-asian="華康楷書體W5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23in"/>
      </style:footer-style>
    </style:page-layout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master-styles>
    <style:master-page style:name="MP0" style:page-layout-name="PL0">
      <style:header>
        <text:p text:style-name="頁首"><text:span text:style-name="T12">【申請文件】</text:span><text:span text:style-name="T13">申請表、經費預算表、計畫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申請表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卓尹鈞</dc:creator>
    <meta:creation-date>2022-11-25T07:08:00Z</meta:creation-date>
    <dc:date>2023-10-24T07:45:00Z</dc:date>
    <meta:print-date>2020-09-24T06:52:00Z</meta:print-date>
    <meta:template xlink:href="Normal" xlink:type="simple"/>
    <meta:editing-cycles>10</meta:editing-cycles>
    <meta:editing-duration>PT780S</meta:editing-duration>
    <meta:document-statistic meta:page-count="4" meta:paragraph-count="3" meta:word-count="232" meta:character-count="1554" meta:row-count="11" meta:non-whitespace-character-count="1325"/>
  </office:meta>
</office:document-meta>
</file>