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4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5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5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4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4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4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9826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清單段落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03" style:parent-style-name="清單段落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04" style:parent-style-name="清單段落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清單段落" style:list-style-name="LFO7" style:family="paragraph">
      <style:paragraph-properties fo:line-height="0.2777in"/>
      <style:text-properties fo:hyphenate="true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 fo:margin-left="0.9826in" fo:text-indent="-0.206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777in" fo:margin-left="0.9826in" fo:text-indent="-0.206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清單段落" style:list-style-name="LFO8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清單段落" style:list-style-name="LFO8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北市補助身心障礙街頭藝人表演作業規範</text:p>
      <text:p text:style-name="P2"><text:span text:style-name="T3"><text:s text:c="64"/></text:span><text:span text:style-name="T4">113</text:span><text:span text:style-name="T5">年2月</text:span><text:span text:style-name="T6">6</text:span><text:span text:style-name="T7">日訂定</text:span></text:p>
      <text:list text:style-name="LFO1" text:continue-numbering="true">
        <text:list-item>
          <text:p text:style-name="P8"><text:span text:style-name="T9">臺北市政府為使身心障礙街頭藝人有更多表演機會，於臺北市政府文化局「臺北市街頭藝人登記及展演申請平台」登記表演者，可獲補助，特訂定本作業規範。</text:span></text:p>
        </text:list-item>
        <text:list-item>
          <text:p text:style-name="P10">補助對象資格及條件:</text:p>
        </text:list-item>
      </text:list>
      <text:list text:style-name="LFO2" text:continue-numbering="true">
        <text:list-item>
          <text:p text:style-name="P11">登記於臺北市之身心障礙街頭藝人。</text:p>
        </text:list-item>
        <text:list-item>
          <text:p text:style-name="P12">於臺北市政府文化局「臺北市街頭藝人登記及展演申請平台」登記表演。</text:p>
        </text:list-item>
        <text:list-item>
          <text:p text:style-name="P13"><text:span text:style-name="T14">表演地點</text:span><text:span text:style-name="T15">需位於「臺北市」。</text:span></text:p>
        </text:list-item>
      </text:list>
      <text:list text:style-name="LFO1" text:continue-numbering="true">
        <text:list-item>
          <text:p text:style-name="P16">補助項目：</text:p>
        </text:list-item>
      </text:list>
      <text:p text:style-name="P17"><text:span text:style-name="T18"><text:s text:c="4"/></text:span><text:span text:style-name="T19">補助臺北市身心障礙街頭藝人表演。</text:span></text:p>
      <text:list text:style-name="LFO1" text:continue-numbering="true">
        <text:list-item>
          <text:p text:style-name="P20">補助標準：</text:p>
        </text:list-item>
      </text:list>
      <text:list text:style-name="LFO3" text:continue-numbering="true">
        <text:list-item>
          <text:p text:style-name="P21">補助金額：每場補助2,000元。</text:p>
        </text:list-item>
        <text:list-item>
          <text:p text:style-name="P22"><text:span text:style-name="T23">每人每月限申請</text:span><text:span text:style-name="T24">1</text:span><text:span text:style-name="T25">次</text:span><text:span text:style-name="T26">(</text:span><text:span text:style-name="T27">依表演日期認定</text:span><text:span text:style-name="T28">)</text:span><text:span text:style-name="T29">，一年最多</text:span><text:span text:style-name="T30">5</text:span><text:span text:style-name="T31">次。</text:span></text:p>
        </text:list-item>
        <text:list-item>
          <text:p text:style-name="P32"><text:span text:style-name="T33">如同場次有多人表演，依</text:span><text:span text:style-name="T34">展演申請平台登記者為</text:span><text:span text:style-name="T35">「申請者」。</text:span></text:p>
        </text:list-item>
      </text:list>
      <text:list text:style-name="LFO1" text:continue-numbering="true">
        <text:list-item>
          <text:p text:style-name="P36">申請及核銷應備文件：</text:p>
        </text:list-item>
      </text:list>
      <text:list text:style-name="LFO4" text:continue-numbering="true">
        <text:list-item>
          <text:p text:style-name="P37"><text:span text:style-name="T38">申請者應於展演日</text:span><text:span text:style-name="T39">14</text:span><text:span text:style-name="T40">日前檢附下列文件提出申請，逾期不予受理，如遇假日得順延至次一工作日</text:span><text:span text:style-name="T41">(</text:span><text:span text:style-name="T42">展演日</text:span><text:span text:style-name="T43">14</text:span><text:span text:style-name="T44">日前之計算，例如：</text:span><text:span text:style-name="T45">12</text:span><text:span text:style-name="T46">月</text:span><text:span text:style-name="T47">15</text:span><text:span text:style-name="T48">日之展演，最遲應於</text:span><text:span text:style-name="T49">12</text:span><text:span text:style-name="T50">月</text:span><text:span text:style-name="T51">1</text:span><text:span text:style-name="T52">日（含）提出申請，以重建處收文日為主</text:span><text:span text:style-name="T53">):</text:span></text:p>
        </text:list-item>
      </text:list>
      <text:list text:style-name="LFO5" text:continue-numbering="true">
        <text:list-item>
          <text:p text:style-name="P54">申請書。</text:p>
        </text:list-item>
        <text:list-item>
          <text:p text:style-name="P55"><text:span text:style-name="T56">身心障礙證明正、反面影本</text:span><text:span text:style-name="T57"><text:s/></text:span></text:p>
        </text:list-item>
        <text:list-item>
          <text:p text:style-name="P58"><text:span text:style-name="T59">臺北市之街頭藝人證明影本。</text:span></text:p>
        </text:list-item>
        <text:list-item>
          <text:p text:style-name="P60"><text:span text:style-name="T61">於臺北市政府文化局「臺北市街頭藝人登記及展演申請平台」完成展演場地申請登記之</text:span><text:span text:style-name="T62">相關證明（例如畫面截圖）</text:span><text:span text:style-name="T63">。</text:span></text:p>
        </text:list-item>
      </text:list>
      <text:list text:style-name="LFO4" text:continue-numbering="true">
        <text:list-item>
          <text:p text:style-name="P64"><text:span text:style-name="T65">申請方式：臺北市政府市民服務大平臺</text:span><text:span text:style-name="T66">線</text:span><text:span text:style-name="T67">上申辦</text:span><text:span text:style-name="T68">、郵寄、親送。</text:span></text:p>
        </text:list-item>
        <text:list-item>
          <text:p text:style-name="P69"><text:span text:style-name="T70">申請者如因故未能於展演時間內表演，應事前</text:span><text:span text:style-name="T71">(</text:span><text:span text:style-name="T72">至遲應於展演日前</text:span><text:span text:style-name="T73">1</text:span><text:span text:style-name="T74">工作日</text:span><text:span text:style-name="T75">17</text:span><text:span text:style-name="T76">時前</text:span><text:span text:style-name="T77">)</text:span><text:span text:style-name="T78">通知重建處，則該次申請得不計入申請次數。若有不可抗力因素，致未能於事前通知，至遲應於事件發生後</text:span><text:span text:style-name="T79">10</text:span><text:span text:style-name="T80">日內提供證明文件說明，重建處將另</text:span><text:soft-page-break/><text:span text:style-name="T81">案審酌。</text:span></text:p>
        </text:list-item>
        <text:list-item>
          <text:p text:style-name="P82"><text:span text:style-name="T83">核銷：受補助者應於表演結束翌日</text:span><text:span text:style-name="T84">起</text:span><text:span text:style-name="T85">30</text:span><text:span text:style-name="T86">日</text:span><text:span text:style-name="T87">內檢附下列文件以</text:span><text:span text:style-name="T88">郵寄、親送方式，</text:span><text:span text:style-name="T89">向重建處辦理請款：</text:span></text:p>
        </text:list-item>
      </text:list>
      <text:p text:style-name="P90"><text:s text:c="8"/>1.領據、存摺封面影本。</text:p>
      <text:p text:style-name="P91"><text:span text:style-name="T92">2.</text:span><text:span text:style-name="T93">表演</text:span><text:span text:style-name="T94">照片</text:span><text:span text:style-name="T95">(</text:span><text:span text:style-name="T96">需可清晰辨識身障藝人於現場表演之照片</text:span><text:span text:style-name="T97">)</text:span><text:span text:style-name="T98">。</text:span></text:p>
      <text:p text:style-name="P99"><text:span text:style-name="T100">六、</text:span><text:span text:style-name="T101">審查標準及作業程序：</text:span></text:p>
      <text:list text:style-name="LFO6" text:continue-numbering="true">
        <text:list-item>
          <text:p text:style-name="P102">申請案件由重建處逕以書面資料審核。</text:p>
        </text:list-item>
        <text:list-item>
          <text:p text:style-name="P103">申請案件經審查通過者，重建處發給補助核准函。</text:p>
        </text:list-item>
        <text:list-item>
          <text:p text:style-name="P104">申請案件經審查不符合規定者，重建處應敘明理由駁回申請；其得補正者，以書面通知限期補正。通知補正而屆期未補正或補正不全者，駁回其申請。</text:p>
        </text:list-item>
      </text:list>
      <text:p text:style-name="P105">七、經費請撥、支出憑證之處理及核銷程序：</text:p>
      <text:list text:style-name="LFO7" text:continue-numbering="true">
        <text:list-item>
          <text:p text:style-name="P106"><text:span text:style-name="T107">受補助者</text:span><text:span text:style-name="T108">應於表演結束翌日</text:span><text:span text:style-name="T109">起</text:span><text:span text:style-name="T110">30</text:span><text:span text:style-name="T111">日</text:span><text:span text:style-name="T112">內檢附下列文件向重建處辦理請款：</text:span></text:p>
        </text:list-item>
      </text:list>
      <text:p text:style-name="P113"><text:span text:style-name="T114">1.</text:span><text:span text:style-name="T115">領據、存摺封面影本。</text:span></text:p>
      <text:p text:style-name="P116"><text:span text:style-name="T117">2.</text:span><text:span text:style-name="T118">表演</text:span><text:span text:style-name="T119">照片</text:span><text:span text:style-name="T120">(</text:span><text:span text:style-name="T121">需可清晰辨識身障藝人於現場表演之照片</text:span><text:span text:style-name="T122">)</text:span><text:span text:style-name="T123">。</text:span></text:p>
      <text:list text:style-name="LFO7" text:continue-numbering="true">
        <text:list-item>
          <text:p text:style-name="P124">受補助者因故未能於期限內請領補助款者，應於期限屆至前敘明理由申請展期，展期以一個月為原則。</text:p>
        </text:list-item>
      </text:list>
      <text:p text:style-name="P125">八、督導及查核</text:p>
      <text:list text:style-name="LFO8" text:continue-numbering="true">
        <text:list-item>
          <text:p text:style-name="P126"><text:span text:style-name="T127">重建處將派員不定期查核，受核定補助者未如實於所填列之表演時間內表演，經重建處訪查未遇，則當次不予補助。</text:span></text:p>
        </text:list-item>
        <text:list-item>
          <text:p text:style-name="P128"><text:span text:style-name="T129">若有虛報不實者經查核屬實，除應繳回補助款外，當年度不得再申請本計畫之補助；如</text:span><text:span text:style-name="T130">涉有刑事責任者，依法移送司法機關偵辦</text:span><text:span text:style-name="T131">。</text:span></text:p>
        </text:list-item>
      </text:list>
      <text:p text:style-name="P132">九、本作業規範所訂書表格式，由重建處定之。</text:p>
      <text:p text:style-name="P133"><text:span text:style-name="T134">十、本作業規範未規定之事項，應依「臺北市政府各機關</text:span><text:span text:style-name="T135">(</text:span><text:span text:style-name="T136">基金</text:span><text:span text:style-name="T137">)</text:span><text:span text:style-name="T138">對民間團體及個人補</text:span><text:span text:style-name="T139">(</text:span><text:span text:style-name="T140">捐</text:span><text:span text:style-name="T141">)</text:span><text:span text:style-name="T142">助預算執行應注意事項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張玉嬌</dc:creator>
    <meta:creation-date>2024-02-05T06:16:00Z</meta:creation-date>
    <dc:date>2024-02-06T01:31:00Z</dc:date>
    <meta:print-date>2023-07-06T02:5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3" meta:character-count="1226" meta:row-count="8" meta:non-whitespace-character-count="1045"/>
  </office:meta>
</office:document-meta>
</file>