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widows="0" fo:orphans="0" fo:break-before="page" style:snap-to-layout-grid="false" fo:text-align="center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HTML預設格式" style:family="paragraph">
      <style:paragraph-properties fo:widows="0" fo:orphans="0" style:snap-to-layout-grid="false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BFBFBF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BFBFBF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BFBFBF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4.5097in"/>
    </style:style>
    <style:style style:name="Table15" style:family="table">
      <style:table-properties style:width="6.6722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HTML預設格式" style:family="paragraph">
      <style:paragraph-properties fo:widows="0" fo:orphans="0" style:snap-to-layout-grid="false" fo:text-align="center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27" style:family="table-row">
      <style:table-row-properties style:min-row-height="0.3152in"/>
    </style:style>
    <style:style style:name="P28" style:parent-style-name="HTML預設格式" style:family="paragraph">
      <style:paragraph-properties fo:widows="0" fo:orphans="0" style:snap-to-layout-grid="false" fo:text-align="center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33" style:family="table-row">
      <style:table-row-properties style:min-row-height="0.3152in"/>
    </style:style>
    <style:style style:name="P34" style:parent-style-name="HTML預設格式" style:family="paragraph">
      <style:paragraph-properties fo:widows="0" fo:orphans="0" style:snap-to-layout-grid="false" fo:text-align="center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39" style:family="table-row">
      <style:table-row-properties style:min-row-height="0.3152in"/>
    </style:style>
    <style:style style:name="P40" style:parent-style-name="HTML預設格式" style:family="paragraph">
      <style:paragraph-properties fo:widows="0" fo:orphans="0" style:snap-to-layout-grid="false" fo:text-align="center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45" style:family="table-row">
      <style:table-row-properties style:min-row-height="0.3152in"/>
    </style:style>
    <style:style style:name="P46" style:parent-style-name="HTML預設格式" style:family="paragraph">
      <style:paragraph-properties fo:widows="0" fo:orphans="0" style:snap-to-layout-grid="false" fo:text-align="center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51" style:family="table-row">
      <style:table-row-properties style:min-row-height="0.3152in"/>
    </style:style>
    <style:style style:name="P52" style:parent-style-name="HTML預設格式" style:family="paragraph">
      <style:paragraph-properties fo:widows="0" fo:orphans="0" style:snap-to-layout-grid="false" fo:text-align="center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HTML預設格式" style:family="paragraph">
      <style:paragraph-properties fo:widows="0" fo:orphans="0" style:snap-to-layout-grid="false" fo:text-align="justify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/>
    </style:style>
    <style:style style:name="TableRow57" style:family="table-row">
      <style:table-row-properties style:min-row-height="4.503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HTML預設格式" style:family="paragraph">
      <style:paragraph-properties fo:widows="0" fo:orphans="0" style:snap-to-layout-grid="false" fo:text-align="center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6pt"/>
    </style:style>
    <style:style style:name="P60" style:parent-style-name="HTML預設格式" style:family="paragraph">
      <style:paragraph-properties fo:widows="0" fo:orphans="0" style:snap-to-layout-grid="false" fo:text-align="center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style:snap-to-layout-grid="false" style:line-height-at-least="0in" fo:margin-left="0.1972in" fo:margin-right="0.0277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64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65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69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76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77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79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P84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6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list-style-name="LFO2" style:family="paragraph">
      <style:paragraph-properties style:snap-to-layout-grid="false" style:line-height-at-least="0in" fo:margin-left="0.1972in" fo:margin-right="0.0284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style:font-weight-complex="bold" style:font-size-complex="16pt"/>
    </style:style>
    <style:style style:name="TableRow93" style:family="table-row">
      <style:table-row-properties style:min-row-height="1.595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HTML預設格式" style:family="paragraph">
      <style:paragraph-properties fo:widows="0" fo:orphans="0" style:snap-to-layout-grid="false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2pt" style:font-size-asian="12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6pt"/>
    </style:style>
    <style:style style:name="P103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04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05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06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07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08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09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10" style:parent-style-name="HTML預設格式" style:family="paragraph">
      <style:paragraph-properties fo:widows="0" fo:orphans="0" style:snap-to-layout-grid="false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6pt"/>
    </style:style>
    <style:style style:name="P111" style:parent-style-name="HTML預設格式" style:family="paragraph">
      <style:paragraph-properties fo:widows="0" fo:orphans="0" style:snap-to-layout-grid="false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BFBFBF" fo:font-size="9pt" style:font-size-asian="9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6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size="18pt" style:font-size-asian="18pt"/>
    </style:style>
    <style:style style:name="TableColumn119" style:family="table-column">
      <style:table-column-properties style:column-width="1.5888in"/>
    </style:style>
    <style:style style:name="TableColumn120" style:family="table-column">
      <style:table-column-properties style:column-width="5.1006in"/>
    </style:style>
    <style:style style:name="Table118" style:family="table">
      <style:table-properties style:width="6.6895in" fo:margin-left="-0.0173in" table:align="left"/>
    </style:style>
    <style:style style:name="TableRow121" style:family="table-row">
      <style:table-row-properties style:min-row-height="0.5243in"/>
    </style:style>
    <style:style style:name="TableCell122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1.893in"/>
    </style:style>
    <style:style style:name="TableCell127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Arial" fo:color="#808080" style:font-size-complex="14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A6A6A6" fo:font-size="11pt" style:font-size-asian="11pt" style:font-size-complex="14pt"/>
    </style:style>
    <style:style style:name="TableRow134" style:family="table-row">
      <style:table-row-properties style:min-row-height="0.4506in"/>
    </style:style>
    <style:style style:name="TableCell135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140" style:family="table-row">
      <style:table-row-properties style:min-row-height="0.4868in"/>
    </style:style>
    <style:style style:name="TableCell141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148" style:family="table-row">
      <style:table-row-properties style:min-row-height="0.484in"/>
    </style:style>
    <style:style style:name="TableCell149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154" style:family="table-row">
      <style:table-row-properties style:min-row-height="4.0611in"/>
    </style:style>
    <style:style style:name="TableCell155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Arial" fo:color="#808080" style:font-size-complex="14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161" style:family="table-row">
      <style:table-row-properties style:min-row-height="0.4986in"/>
    </style:style>
    <style:style style:name="TableCell162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A6A6A6" fo:font-size="11pt" style:font-size-asian="11pt" style:font-size-complex="12pt"/>
    </style:style>
    <style:style style:name="TableRow166" style:family="table-row">
      <style:table-row-properties style:min-row-height="0.5847in"/>
    </style:style>
    <style:style style:name="TableCell167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611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捷運</text:span><text:span text:style-name="T5">點兌換</text:span><text:span text:style-name="T6">優惠</text:span><text:span text:style-name="T7">券</text:span><text:span text:style-name="T8">申請表</text:span></text:p>
      <text:p text:style-name="P9"><text:span text:style-name="T10">案號：</text:span><text:span text:style-name="T11">(本公司填寫)</text:span><text:span text:style-name="T12"><text:s text:c="27"/></text:span><text:span text:style-name="T13"><text:s text:c="3"/></text:span><text:span text:style-name="T14">申請日期： <text:s text:c="4"/>年 <text:s text:c="4"/>月 <text:s text:c="4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6">
            <text:p text:style-name="P21"><text:span text:style-name="T22">捷運點兌換優惠券資訊</text:span></text:p>
          </table:table-cell>
          <table:table-cell table:style-name="TableCell23">
            <text:p text:style-name="P24">捷運點優惠內容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產品原價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優惠價/優惠方式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優惠券張數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優惠總金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上刊日期</text:p>
          </table:table-cell>
          <table:table-cell table:style-name="TableCell55">
            <text:p text:style-name="P56">自 <text:s text:c="3"/>年 <text:s text:c="3"/>月 <text:s text:c="3"/>日至 <text:s text:c="3"/>年 <text:s text:c="3"/>月 <text:s text:c="3"/>日(共<text:s/><text:s text:c="5"/>日)</text:p>
          </table:table-cell>
        </table:table-row>
        <table:table-row table:style-name="TableRow57">
          <table:table-cell table:style-name="TableCell58">
            <text:p text:style-name="P59">約定</text:p>
            <text:p text:style-name="P60"><text:span text:style-name="T61">事項</text:span></text:p>
          </table:table-cell>
          <table:table-cell table:style-name="TableCell62" table:number-columns-spanned="2">
            <text:list text:style-name="LFO2" text:continue-numbering="true">
              <text:list-item>
                <text:p text:style-name="P63">申請人已詳閱並明瞭「台北捷運Go App會員點數特約商店招商辦法」及本申請表之約定事項。本申請表經本公司審查同意後，視為申請人同意依據招商公告內容執行，絕無異議。</text:p>
              </text:list-item>
              <text:list-item>
                <text:p text:style-name="P64">申請人應於上刊首日前14個工作天前申請。</text:p>
              </text:list-item>
              <text:list-item>
                <text:p text:style-name="P65"><text:span text:style-name="T66">上刊文案、圖檔及網頁連結等資訊皆由申請人自行設計、製作，費用亦須自行負擔，</text:span><text:span text:style-name="T67">相關優惠內容上刊後不得調整</text:span><text:span text:style-name="T68">。</text:span></text:p>
              </text:list-item>
              <text:list-item>
                <text:p text:style-name="P69"><text:span text:style-name="T70">捷運點兌換優惠券須能直接於實體店家兌換使用為原則；</text:span><text:span text:style-name="T71">惟</text:span><text:span text:style-name="T72">非實體店家，</text:span><text:span text:style-name="T73">但</text:span><text:span text:style-name="T74">經本公司審查通過該優惠券有助於捷運 App 會員數成長者，不在此限。為維護本公司形象、優惠券平台營運發展、App會員權益等因素，本公司對申請人提送之申請內容有絕對審查權。申請人對本公司審查結果之准否不得要求賠償、補償或為其他主張</text:span><text:span text:style-name="T75">。</text:span></text:p>
              </text:list-item>
              <text:list-item>
                <text:p text:style-name="P76">連結資訊如經本公司查獲有違法、妨礙公序良俗、扭曲事實、廣告不實、影響App會員權益、影響民眾觀感、損及政府或本公司形象、社會未具共識之爭議性公共議題等情形，本公司將逕予停刊，申請人須負後續相關責任，且不得要求本公司賠償、補償或其他主張。</text:p>
              </text:list-item>
              <text:list-item>
                <text:p text:style-name="P77"><text:span text:style-name="T78">內容不得有欺罔、虛偽不實或引人錯誤，如違反消費者保護法、公平交易法或智慧財產權等相關法令規定者，申請人應自負完全之相關法律責任及損害賠償責任，並賠償本公司損失。</text:span></text:p>
              </text:list-item>
              <text:list-item>
                <text:p text:style-name="P79"><text:span text:style-name="T80">申請人</text:span><text:span text:style-name="T81">應對其員工實施教育訓練，以協助並確保民眾使用優惠券之權益，如民眾反映有無法使用優惠，且有相關事證佐證之情形，於單一檔期內達3次者，本公司將逕予停刊，申請人須負後續相關責任，且不得要求本公司退還</text:span><text:span text:style-name="T82">上刊</text:span><text:span text:style-name="T83">費用、賠償、補償或其他主張。</text:span></text:p>
              </text:list-item>
              <text:list-item>
                <text:p text:style-name="P84"><text:span text:style-name="T85">申請時應將優惠券圖片、店家LOGO圖片(含使用授權證明)等電子檔，以電子郵件方式寄送(若檔案過大，請上傳至雲端硬碟並提供連結及開放存取權限)，經本公司審查同意後，始完成申請程序。</text:span></text:p>
              </text:list-item>
              <text:list-item>
                <text:p text:style-name="P86">本案以中華民國法律為準據法，並以臺灣臺北地方法院為第一審管轄法院。</text:p>
              </text:list-item>
              <text:list-item>
                <text:p text:style-name="P87"><text:span text:style-name="T88">送件前請洽詢可上刊期間與資格並如對上述有任何疑義，</text:span><text:span text:style-name="T89">請電洽本公司專案聯絡人，電話02-25363001 分機8454、</text:span><text:span text:style-name="T90">8045</text:span><text:span text:style-name="T91">、8574。</text:span><text:span text:style-name="T92"><text:s/></text:span></text:p>
              </text:list-item>
            </text:list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申請人</text:span><text:span text:style-name="T97">特此聲明本申請案所提供資料完全屬實，並同意接受及遵守臺北大眾捷運股份有限公司</text:span><text:span text:style-name="T98">捷運</text:span><text:span text:style-name="T99">點兌換優惠</text:span><text:span text:style-name="T100">券</text:span><text:span text:style-name="T101">申請表</text:span><text:span text:style-name="T102">各項條款規定，如有違反，願負一切責任。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申請單位：_____________</text:span><text:span text:style-name="T113">(大小章或發票章)</text:span><text:span text:style-name="T114"><text:s text:c="2"/>申請人：____________</text:span></text:p>
          </table:table-cell>
          <table:covered-table-cell/>
          <table:covered-table-cell/>
        </table:table-row>
      </table:table>
      <text:soft-page-break/>
      <text:p text:style-name="P115"><text:span text:style-name="T116">捷運點兌換優惠券</text:span><text:span text:style-name="T117">內容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店家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圖片</text:p>
          </table:table-cell>
          <table:table-cell table:style-name="TableCell129">
            <text:p text:style-name="P130"><text:span text:style-name="T131">(請提供主要產品、優惠內容文案、店家LOGO等)</text:span></text:p>
            <text:p text:style-name="P132"><text:span text:style-name="T133">圖片格式：畫素600*405，檔案大小不超過100kb</text:span></text:p>
          </table:table-cell>
        </table:table-row>
        <table:table-row table:style-name="TableRow134">
          <table:table-cell table:style-name="TableCell135">
            <text:p text:style-name="P136">優惠券名稱</text:p>
          </table:table-cell>
          <table:table-cell table:style-name="TableCell137">
            <text:p text:style-name="P138"><text:span text:style-name="T139">字數：不超過30中文字</text:span></text:p>
          </table:table-cell>
        </table:table-row>
        <table:table-row table:style-name="TableRow140">
          <table:table-cell table:style-name="TableCell141">
            <text:p text:style-name="P142">使用期限</text:p>
          </table:table-cell>
          <table:table-cell table:style-name="TableCell143">
            <text:p text:style-name="P144"><text:span text:style-name="T145">原則：</text:span><text:span text:style-name="T146">上刊</text:span><text:span text:style-name="T147">刊期再加上30天</text:span></text:p>
          </table:table-cell>
        </table:table-row>
        <table:table-row table:style-name="TableRow148">
          <table:table-cell table:style-name="TableCell149">
            <text:p text:style-name="P150">優惠內容</text:p>
          </table:table-cell>
          <table:table-cell table:style-name="TableCell151">
            <text:p text:style-name="P152"><text:span text:style-name="T153">字數：不超過50中文字</text:span></text:p>
          </table:table-cell>
        </table:table-row>
        <table:table-row table:style-name="TableRow154">
          <table:table-cell table:style-name="TableCell155">
            <text:p text:style-name="P156">使用方式</text:p>
          </table:table-cell>
          <table:table-cell table:style-name="TableCell157">
            <text:p text:style-name="P158">(請提供捷運點兌換優惠券使用方式與注意事項)</text:p>
            <text:p text:style-name="P159"><text:span text:style-name="T160">字數：不超過1500中文字</text:span></text:p>
          </table:table-cell>
        </table:table-row>
        <table:table-row table:style-name="TableRow161">
          <table:table-cell table:style-name="TableCell162">
            <text:p text:style-name="P163">店家地址</text:p>
          </table:table-cell>
          <table:table-cell table:style-name="TableCell164">
            <text:p text:style-name="P165">請提供Google Map可連結到的網址</text:p>
          </table:table-cell>
        </table:table-row>
        <table:table-row table:style-name="TableRow166">
          <table:table-cell table:style-name="TableCell167">
            <text:p text:style-name="P168">更多店家資訊</text:p>
          </table:table-cell>
          <table:table-cell table:style-name="TableCell169">
            <text:p text:style-name="P170"><text:span text:style-name="T171">請提供官網或臉書網址</text:span>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本文2" style:display-name="本文 2" style:family="paragraph" style:parent-style-name="內文">
      <style:text-properties style:font-name="Times New Roman" style:font-name-asian="標楷體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entury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框架內容" style:display-name="框架內容" style:family="paragraph" style:parent-style-name="內文">
      <style:text-properties fo:color="#00000A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生活事業處</meta:initial-creator>
    <dc:creator>黃宗民</dc:creator>
    <meta:creation-date>2024-06-18T01:02:00Z</meta:creation-date>
    <dc:date>2024-06-18T01:02:00Z</dc:date>
    <meta:print-date>2024-06-18T01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