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top="0.0347in" fo:margin-bottom="0.0347in" fo:line-height="150%" fo:margin-left="0.25in">
        <style:tab-stops>
          <style:tab-stop style:type="left" style:position="-0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9888in"/>
    </style:style>
    <style:style style:name="TableColumn18" style:family="table-column">
      <style:table-column-properties style:column-width="0.373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8187in"/>
    </style:style>
    <style:style style:name="Table16" style:family="table">
      <style:table-properties style:width="6.15in" fo:margin-left="0.468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.1388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388in"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7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.1388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388in" fo:line-height="0.2777in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8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189" style:parent-style-name="內文" style:family="paragraph">
      <style:paragraph-properties fo:line-height="0.2777in" fo:margin-right="-0.25in"/>
      <style:text-properties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in" svg:y="-0.12569in" svg:width="1.125in" svg:height="0.375in" draw:z-index="251665408" draw:id="id1" draw:style-name="a1" draw:name="矩形 15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<text:s/></text:span></text:p>
      <text:p text:style-name="P5">（申請補(捐)助單位名稱）</text:p>
      <text:p text:style-name="P6"><text:span text:style-name="T7">○○</text:span><text:span text:style-name="T8">年度（申請補</text:span><text:span text:style-name="T9">(</text:span><text:span text:style-name="T10">捐</text:span><text:span text:style-name="T11">)</text:span><text:span text:style-name="T12">助計畫名稱）經費收支預估表（參考樣本）</text:span></text:p>
      <text:p text:style-name="P13"><text:span text:style-name="T14"><text:s text:c="47"/></text:span><text:span text:style-name="T15">單位：新臺幣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一、計畫收入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項目</text:span><text:span text:style-name="T29">(</text:span><text:span text:style-name="T30">收入來源</text:span><text:span text:style-name="T31">)</text:span></text:p>
          </table:table-cell>
          <table:table-cell table:style-name="TableCell32" table:number-columns-spanned="2">
            <text:p text:style-name="P33">金額</text:p>
          </table:table-cell>
          <table:covered-table-cell/>
          <table:table-cell table:style-name="TableCell34" table:number-columns-spanned="2">
            <text:p text:style-name="P35">詳細說明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臺北市政府資訊局</text:p>
            <text:p text:style-name="P67"><text:span text:style-name="T68">補助款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合<text:s text:c="3"/>計</text:p>
          </table:table-cell>
          <table:covered-table-cell/>
          <table:table-cell table:style-name="TableCell76" table:number-columns-spanned="3">
            <text:p text:style-name="P77">新臺幣<text:s text:c="16"/>元整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二、計畫支出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項目</text:span><text:span text:style-name="T85">(</text:span><text:span text:style-name="T86">支出用途</text:span><text:span text:style-name="T87">)</text:span></text:p>
          </table:table-cell>
          <table:table-cell table:style-name="TableCell88">
            <text:p text:style-name="P89">單價</text:p>
          </table:table-cell>
          <table:table-cell table:style-name="TableCell90">
            <text:p text:style-name="P91">數量</text:p>
          </table:table-cell>
          <table:table-cell table:style-name="TableCell92">
            <text:p text:style-name="P93">金額</text:p>
          </table:table-cell>
          <table:table-cell table:style-name="TableCell94">
            <text:p text:style-name="P95">詳細說明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合<text:s text:c="3"/>計</text:p>
          </table:table-cell>
          <table:covered-table-cell/>
          <table:table-cell table:style-name="TableCell187" table:number-columns-spanned="3">
            <text:p text:style-name="P188">新臺幣<text:s text:c="9"/>元整(含稅)</text:p>
          </table:table-cell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bottom="0.0347in" fo:line-height="150%"/>
      <style:text-properties style:font-name="Times New Roman"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4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永煌</meta:initial-creator>
    <dc:creator>高翊耘</dc:creator>
    <meta:creation-date>2025-05-01T02:25:00Z</meta:creation-date>
    <dc:date>2025-05-01T02:25:00Z</dc:date>
    <meta:print-date>2017-03-06T03:08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44" meta:character-count="296" meta:row-count="2" meta:non-whitespace-character-count="253"/>
  </office:meta>
</office:document-meta>
</file>