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5.4166in" style:use-optimal-column-width="false"/>
    </style:style>
    <style:style style:name="Table1" style:family="table" style:master-page-name="MP0">
      <style:table-properties style:width="6.8937in" fo:margin-left="0.0194in" table:align="left"/>
    </style:style>
    <style:style style:name="TableRow4" style:family="table-row">
      <style:table-row-properties style:min-row-height="0.322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P22" style:parent-style-name="內文" style:family="paragraph">
      <style:paragraph-properties style:snap-to-layout-grid="false"/>
    </style:style>
    <style:style style:name="P23" style:parent-style-name="內文" style:family="paragraph">
      <style:paragraph-properties style:snap-to-layout-grid="false"/>
    </style:style>
    <style:style style:name="P24" style:parent-style-name="內文" style:family="paragraph">
      <style:paragraph-properties style:snap-to-layout-grid="false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style:snap-to-layout-grid="false" fo:margin-top="0.0833in"/>
      <style:text-properties style:font-name="Trebuchet MS" style:font-name-asian="標楷體" style:font-size-complex="12pt"/>
    </style:style>
    <style:style style:name="P30" style:parent-style-name="內文" style:family="paragraph">
      <style:paragraph-properties style:snap-to-layout-grid="false" fo:margin-top="0.0833in"/>
      <style:text-properties style:font-name="Trebuchet MS" style:font-name-asian="標楷體" style:font-size-complex="12pt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5.4166in" style:use-optimal-column-width="false"/>
    </style:style>
    <style:style style:name="Table31" style:family="table">
      <style:table-properties style:width="6.8937in" fo:margin-left="0.0194in" table:align="left"/>
    </style:style>
    <style:style style:name="TableRow34" style:family="table-row">
      <style:table-row-properties style:min-row-height="0.32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TableRow41" style:family="table-row">
      <style:table-row-properties style:min-row-height="0.3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2.20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P60" style:parent-style-name="內文" style:family="paragraph">
      <style:paragraph-properties style:snap-to-layout-grid="false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TableRow63" style:family="table-row">
      <style:table-row-properties style:min-row-height="3.37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P73" style:parent-style-name="內文" style:family="paragraph">
      <style:paragraph-properties style:snap-to-layout-grid="false"/>
    </style:style>
    <style:style style:name="P74" style:parent-style-name="內文" style:family="paragraph">
      <style:paragraph-properties style:snap-to-layout-grid="false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auto"/>
      <style:text-properties fo:hyphenate="true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fo:color="#FFFFFF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fo:color="#FFFFFF" style:font-size-complex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fo:color="#FFFFFF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color="#FFFFFF" style:font-size-complex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內文" style:family="paragraph">
      <style:paragraph-properties style:snap-to-layout-grid="false" fo:margin-top="0.0833in"/>
      <style:text-properties fo:background-color="#B3B3B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人/單位簡介</text:p>
            <text:p text:style-name="P18">(可自行增減行列</text:p>
            <text:p text:style-name="P19">或附附件)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p text:style-name="P30">API使用計畫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使用目標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使用類型</text:p>
          </table:table-cell>
          <table:table-cell table:style-name="TableCell44">
            <text:p text:style-name="P45"><text:span text:style-name="T46">□</text:span><text:span text:style-name="T47">商業運用</text:span><text:span text:style-name="T48"><text:s/>□</text:span><text:span text:style-name="T49">政府機關運用</text:span><text:span text:style-name="T50"><text:s/>□</text:span><text:span text:style-name="T51">學術研究</text:span><text:span text:style-name="T52"><text:s text:c="2"/>□</text:span><text:span text:style-name="T53">其他</text:span><text:span text:style-name="T54"><text:s/>____________</text:span></text:p>
          </table:table-cell>
        </table:table-row>
        <table:table-row table:style-name="TableRow55">
          <table:table-cell table:style-name="TableCell56">
            <text:p text:style-name="P57">使用說明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範例說明</text:p>
            <text:p text:style-name="P66">(可附附件或圖示)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預計加值應用成果名稱及收費方式</text:p>
          </table:table-cell>
          <table:table-cell table:style-name="TableCell78">
            <text:p text:style-name="P79"><text:span text:style-name="T80">□APP</text:span><text:span text:style-name="T81">名稱：</text:span><text:span text:style-name="T82">______________________</text:span></text:p>
            <text:p text:style-name="P83"><text:span text:style-name="T84">□</text:span><text:span text:style-name="T85">網站名稱：</text:span><text:span text:style-name="T86">______________________</text:span></text:p>
            <text:p text:style-name="P87"><text:span text:style-name="T88">□</text:span><text:span text:style-name="T89">免費提供</text:span><text:span text:style-name="T90">USER</text:span><text:span text:style-name="T91">使用，說明：</text:span><text:span text:style-name="T92">________________________</text:span></text:p>
            <text:p text:style-name="P93"><text:span text:style-name="T94">□</text:span><text:span text:style-name="T95">付費提供</text:span><text:span text:style-name="T96">USER</text:span><text:span text:style-name="T97">使用，說明：</text:span><text:span text:style-name="T98">________________________</text:span></text:p>
            <text:p text:style-name="P99"><text:span text:style-name="T100">□</text:span><text:span text:style-name="T101">其他，說明：</text:span><text:span text:style-name="T102">___________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1666in">
        <style:tab-stops>
          <style:tab-stop style:type="left" style:position="-22.7305in"/>
          <style:tab-stop style:type="left" style:position="-22.6472in"/>
        </style:tab-stops>
      </style:paragraph-properties>
      <style:text-properties style:font-name="Arial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本文2字元" style:display-name="本文 2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1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333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18in"/>
      </style:footer-style>
    </style:page-layout>
    <style:style style:name="P7" style:parent-style-name="頁首" style:family="paragraph">
      <style:paragraph-properties fo:text-align="center" fo:margin-right="1.8041in">
        <style:tab-stops>
          <style:tab-stop style:type="center" style:position="2.6583in"/>
          <style:tab-stop style:type="left" style:position="8.4166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text:s text:c="17"/></text:span><text:span text:style-name="T9"><draw:frame draw:z-index="251659264" draw:id="id0" draw:style-name="a0" draw:name="Text Box 30" text:anchor-type="paragraph" svg:x="5.5925in" svg:y="-0.21031in" svg:width="0.99167in" svg:height="0.30278in" style:rel-width="scale" style:rel-height="scale"><draw:text-box><text:p text:style-name="P10"><text:span text:style-name="T11">附件</text:span><text:span text:style-name="T12">2</text:span></text:p></draw:text-box><svg:title/><svg:desc/></draw:frame></text:span><text:span text:style-name="T13"><text:s text:c="9"/></text:span><text:span text:style-name="T14">臺北捷運</text:span><text:span text:style-name="T15">API</text:span><text:span text:style-name="T16">使用</text:span><text:span text:style-name="T17">企劃書</text:span>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場地使用申請表</dc:title>
    <meta:initial-creator>windows98</meta:initial-creator>
    <dc:creator>彭文明</dc:creator>
    <meta:creation-date>2020-03-24T08:25:00Z</meta:creation-date>
    <dc:date>2020-05-06T09:46:00Z</dc:date>
    <meta:print-date>2020-05-06T09:35:00Z</meta:print-date>
    <meta:template xlink:href="Normal" xlink:type="simple"/>
    <meta:editing-cycles>15</meta:editing-cycles>
    <meta:editing-duration>PT2520S</meta:editing-duration>
    <meta:document-statistic meta:page-count="1" meta:paragraph-count="1" meta:word-count="45" meta:character-count="303" meta:row-count="2" meta:non-whitespace-character-count="259"/>
  </office:meta>
</office:document-meta>
</file>