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0.7486in"/>
    </style:style>
    <style:style style:name="TableColumn4" style:family="table-column">
      <style:table-column-properties style:column-width="1.6638in"/>
    </style:style>
    <style:style style:name="TableColumn5" style:family="table-column">
      <style:table-column-properties style:column-width="3.159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2" style:family="table-row">
      <style:table-row-properties style:min-row-height="0.668in"/>
    </style:style>
    <style:style style:name="TableCell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6118in"/>
    </style:style>
    <style:style style:name="TableCell2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6.7388in"/>
    </style:style>
    <style:style style:name="TableCell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4" style:family="table-row">
      <style:table-row-properties style:min-row-height="0.4902in"/>
    </style:style>
    <style:style style:name="TableCell3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3</text:span><text:span text:style-name="T11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案</text:span><text:span text:style-name="T16">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發言單位</text:p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發言內容</text:p>
            <text:p text:style-name="P27"><text:span text:style-name="T28"><text:s/>(</text:span><text:span text:style-name="T29">如為提案請按主旨、說明、辦理等三段格式填寫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何心平</dc:creator>
    <meta:creation-date>2024-01-10T03:25:00Z</meta:creation-date>
    <dc:date>2024-01-10T03:27:00Z</dc:date>
    <meta:print-date>2018-01-11T15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" meta:character-count="99" meta:row-count="1" meta:non-whitespace-character-count="86"/>
  </office:meta>
</office:document-meta>
</file>