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norBidi" svg:font-family="minorBidi" style:font-family-generic="roman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inorBidi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inorBidi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inorBidi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inorBidi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inorBidi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inorBidi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inorBidi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inorBidi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4736in"/>
    </style:style>
    <style:style style:name="TableColumn12" style:family="table-column">
      <style:table-column-properties style:column-width="0.0076in"/>
    </style:style>
    <style:style style:name="TableColumn13" style:family="table-column">
      <style:table-column-properties style:column-width="1.1069in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0.5166in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0.0138in"/>
    </style:style>
    <style:style style:name="TableColumn18" style:family="table-column">
      <style:table-column-properties style:column-width="2.15in"/>
    </style:style>
    <style:style style:name="TableColumn19" style:family="table-column">
      <style:table-column-properties style:column-width="4.2326in"/>
    </style:style>
    <style:style style:name="TableColumn20" style:family="table-column">
      <style:table-column-properties style:column-width="1.1756in"/>
    </style:style>
    <style:style style:name="Table10" style:family="table">
      <style:table-properties style:width="10.7006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註腳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size="12pt" style:font-size-asian="12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42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3" style:family="paragraph">
      <style:paragraph-properties fo:line-height="0.25in" fo:margin-lef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8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93" style:family="table-row">
      <style:table-row-properties style:min-row-height="0.5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076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1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1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1.5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12" style:family="paragraph">
      <style:paragraph-properties fo:line-height="0.25in" fo:margin-left="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1.472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0.5083in"/>
    </style:style>
    <style:style style:name="TableColumn232" style:family="table-column">
      <style:table-column-properties style:column-width="1.0909in"/>
    </style:style>
    <style:style style:name="TableColumn233" style:family="table-column">
      <style:table-column-properties style:column-width="0.5319in"/>
    </style:style>
    <style:style style:name="TableColumn234" style:family="table-column">
      <style:table-column-properties style:column-width="0.5118in"/>
    </style:style>
    <style:style style:name="TableColumn235" style:family="table-column">
      <style:table-column-properties style:column-width="0.5145in"/>
    </style:style>
    <style:style style:name="TableColumn236" style:family="table-column">
      <style:table-column-properties style:column-width="2.2888in"/>
    </style:style>
    <style:style style:name="TableColumn237" style:family="table-column">
      <style:table-column-properties style:column-width="4.0784in"/>
    </style:style>
    <style:style style:name="TableColumn238" style:family="table-column">
      <style:table-column-properties style:column-width="1.1756in"/>
    </style:style>
    <style:style style:name="Table230" style:family="table">
      <style:table-properties style:width="10.7006in" fo:margin-left="0in" table:align="center"/>
    </style:style>
    <style:style style:name="TableRow239" style:family="table-row">
      <style:table-row-properties style:min-row-height="0.232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3437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948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list-style-name="LFO1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1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1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1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874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467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list-style-name="LFO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清單段落" style:list-style-name="LFO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1.467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list-style-name="LFO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清單段落" style:list-style-name="LFO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清單段落" style:list-style-name="LFO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1.467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list-style-name="LFO1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清單段落" style:list-style-name="LFO1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清單段落" style:list-style-name="LFO1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1.467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list-style-name="LFO16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清單段落" style:list-style-name="LFO16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1.467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list-style-name="LFO17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" style:list-style-name="LFO17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4673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list-style-name="LFO1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" style:list-style-name="LFO1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清單段落" style:list-style-name="LFO1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4" style:family="table-column">
      <style:table-column-properties style:column-width="0.4402in"/>
    </style:style>
    <style:style style:name="TableColumn445" style:family="table-column">
      <style:table-column-properties style:column-width="1.0701in"/>
    </style:style>
    <style:style style:name="TableColumn446" style:family="table-column">
      <style:table-column-properties style:column-width="0.5243in"/>
    </style:style>
    <style:style style:name="TableColumn447" style:family="table-column">
      <style:table-column-properties style:column-width="0.5097in"/>
    </style:style>
    <style:style style:name="TableColumn448" style:family="table-column">
      <style:table-column-properties style:column-width="0.509in"/>
    </style:style>
    <style:style style:name="TableColumn449" style:family="table-column">
      <style:table-column-properties style:column-width="2.2194in"/>
    </style:style>
    <style:style style:name="TableColumn450" style:family="table-column">
      <style:table-column-properties style:column-width="4.0166in"/>
    </style:style>
    <style:style style:name="TableColumn451" style:family="table-column">
      <style:table-column-properties style:column-width="1.2541in"/>
    </style:style>
    <style:style style:name="Table443" style:family="table">
      <style:table-properties style:width="10.5437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7" style:family="table-row">
      <style:table-row-properties style:min-row-height="0.6812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2.0493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list-style-name="LFO6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清單段落" style:list-style-name="LFO6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list-style-name="LFO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清單段落" style:list-style-name="LFO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清單段落" style:list-style-name="LFO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1.3402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4" style:family="table-column">
      <style:table-column-properties style:column-width="0.4388in"/>
    </style:style>
    <style:style style:name="TableColumn555" style:family="table-column">
      <style:table-column-properties style:column-width="1.1958in"/>
    </style:style>
    <style:style style:name="TableColumn556" style:family="table-column">
      <style:table-column-properties style:column-width="0.5208in"/>
    </style:style>
    <style:style style:name="TableColumn557" style:family="table-column">
      <style:table-column-properties style:column-width="0.5236in"/>
    </style:style>
    <style:style style:name="TableColumn558" style:family="table-column">
      <style:table-column-properties style:column-width="0.5298in"/>
    </style:style>
    <style:style style:name="TableColumn559" style:family="table-column">
      <style:table-column-properties style:column-width="2.409in"/>
    </style:style>
    <style:style style:name="TableColumn560" style:family="table-column">
      <style:table-column-properties style:column-width="3.3069in"/>
    </style:style>
    <style:style style:name="TableColumn561" style:family="table-column">
      <style:table-column-properties style:column-width="1.5437in"/>
    </style:style>
    <style:style style:name="Table553" style:family="table">
      <style:table-properties style:width="10.4687in" fo:margin-left="0.075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6152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5354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list-style-name="LFO7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清單段落" style:list-style-name="LFO7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0611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1.5111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4" style:family="table-row">
      <style:table-row-properties style:min-row-height="0.6861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身心障礙者社區日間作業設施」評鑑指標</text:p>
      <text:p text:style-name="P6">受評單位：<text:s/></text:p>
      <text:p text:style-name="P7"/>
      <text:p text:style-name="P8">填表日期：<text:s text:c="3"/>年<text:s text:c="2"/>月<text:s/><text:s/><text:s/>日</text:p>
      <text:p text:style-name="P9"><text:s/>(一)服務管理(共計30分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columns-spanned="2" table:number-rows-spanned="2">
              <text:p text:style-name="P25">評鑑項目</text:p>
            </table:table-cell>
            <table:covered-table-cell/>
            <table:table-cell table:style-name="TableCell26" table:number-rows-spanned="2">
              <text:p text:style-name="P27">配分</text:p>
            </table:table-cell>
            <table:table-cell table:style-name="TableCell28" table:number-columns-spanned="3">
              <text:p text:style-name="P29">計分</text:p>
            </table:table-cell>
            <table:covered-table-cell/>
            <table:covered-table-cell/>
            <table:table-cell table:style-name="TableCell30" table:number-rows-spanned="2">
              <text:p text:style-name="P31">受評單位自評說明</text:p>
            </table:table-cell>
            <table:table-cell table:style-name="TableCell32" table:number-rows-spanned="2">
              <text:p text:style-name="P33">評分標準</text:p>
            </table:table-cell>
            <table:table-cell table:style-name="TableCell34" table:number-rows-spanned="2">
              <text:p text:style-name="P35"><text:span text:style-name="T36">建議分工</text:span><text:span text:style-name="T37"><text:note text:note-class="footnote" text:id="_ftn0"><text:note-citation>1</text:note-citation><text:note-body><text:p text:style-name="註腳文字"><text:s/><text:span text:style-name="T38">實際分工以評鑑當日委員決議為主。</text:span></text:p></text:note-body></text:note></text:span>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table-cell table:style-name="TableCell43">
              <text:p text:style-name="P44">單位自評</text:p>
            </table:table-cell>
            <table:table-cell table:style-name="TableCell45" table:number-columns-spanned="2">
              <text:p text:style-name="P46">委員評分</text:p>
            </table:table-cell>
            <table:covered-table-cell/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>
            <text:p text:style-name="P52">1-1</text:p>
          </table:table-cell>
          <table:table-cell table:style-name="TableCell53" table:number-columns-spanned="2">
            <text:p text:style-name="P54">服務人員資格及管理</text:p>
          </table:table-cell>
          <table:covered-table-cell/>
          <table:table-cell table:style-name="TableCell55">
            <text:p text:style-name="P56">4分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list text:style-name="LFO9" text:continue-numbering="true">
              <text:list-item>
                <text:p text:style-name="P62"/>
              </text:list-item>
            </text:list>
          </table:table-cell>
          <table:table-cell table:style-name="TableCell63">
            <text:list text:style-name="LFO3" text:continue-numbering="true">
              <text:list-item>
                <text:p text:style-name="P64">服務人員(社工員、教保員)是否建立完整人事檔案，並於「全國身心障礙福利資訊整合平台」登載專業人員相關資訊。(1分)</text:p>
              </text:list-item>
              <text:list-item>
                <text:p text:style-name="P65">服務人員比例及資格需符合「身心障礙者個人照顧服務辦法」及「身心障礙者服務人員資格訓練及管理辦法」。(1分)</text:p>
              </text:list-item>
              <text:list-item>
                <text:p text:style-name="P66"><text:span text:style-name="T67">服務人員異動</text:span><text:span text:style-name="T68">30</text:span><text:span text:style-name="T69">日內函報地方政府備查並完成系統資料更新。</text:span><text:span text:style-name="T70">(1分)</text:span></text:p>
              </text:list-item>
              <text:list-item>
                <text:p text:style-name="P71">服務人員聘用及考核規範執行情形(如簽訂工作契約、職務說明、考核辦法等)，且考核留有紀錄。(1分)</text:p>
              </text:list-item>
            </text:list>
          </table:table-cell>
          <table:table-cell table:style-name="TableCell72">
            <text:p text:style-name="P73">內聘委員</text:p>
          </table:table-cell>
        </table:table-row>
        <text:soft-page-break/>
        <table:table-row table:style-name="TableRow74">
          <table:table-cell table:style-name="TableCell75" table:number-columns-spanned="2">
            <text:p text:style-name="P76">1-2</text:p>
          </table:table-cell>
          <table:covered-table-cell/>
          <table:table-cell table:style-name="TableCell77">
            <text:p text:style-name="P78">在職訓練</text:p>
          </table:table-cell>
          <table:table-cell table:style-name="TableCell79">
            <text:p text:style-name="P80">4分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list text:style-name="LFO9" text:continue-numbering="true">
              <text:list-item>
                <text:p text:style-name="P86"/>
              </text:list-item>
            </text:list>
          </table:table-cell>
          <table:covered-table-cell/>
          <table:table-cell table:style-name="TableCell87">
            <text:list text:style-name="LFO1" text:continue-numbering="true">
              <text:list-item>
                <text:p text:style-name="P88">專職服務人員接受身心障礙福利服務相關課程之在職訓練時數，每人每年至少 20 小時。(2分)</text:p>
              </text:list-item>
              <text:list-item>
                <text:p text:style-name="P89">參與課程內容需符合「身心障礙者服務人員在職訓練注意事項─在職訓練課程內容範疇」。(2分)</text:p>
              </text:list-item>
            </text:list>
          </table:table-cell>
          <table:table-cell table:style-name="TableCell90">
            <text:p text:style-name="P91"><text:span text:style-name="T92">內聘委員</text:span></text:p>
          </table:table-cell>
        </table:table-row>
        <table:table-row table:style-name="TableRow93">
          <table:table-cell table:style-name="TableCell94" table:number-columns-spanned="2">
            <text:p text:style-name="P95">1-3</text:p>
          </table:table-cell>
          <table:covered-table-cell/>
          <table:table-cell table:style-name="TableCell96">
            <text:p text:style-name="P97">督導機制</text:p>
          </table:table-cell>
          <table:table-cell table:style-name="TableCell98">
            <text:p text:style-name="P99">4分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list text:style-name="LFO9" text:continue-numbering="true">
              <text:list-item>
                <text:p text:style-name="P105"/>
              </text:list-item>
            </text:list>
          </table:table-cell>
          <table:covered-table-cell/>
          <table:table-cell table:style-name="TableCell106">
            <text:list text:style-name="LFO10" text:continue-numbering="true">
              <text:list-item>
                <text:p text:style-name="P107">定期召開督導會議，並有完整會議紀錄。(2分)</text:p>
              </text:list-item>
              <text:list-item>
                <text:p text:style-name="P108">回應或處理督導所提建議並有紀錄。(2分)</text:p>
              </text:list-item>
            </text:list>
          </table:table-cell>
          <table:table-cell table:style-name="TableCell109">
            <text:p text:style-name="P110">內聘委員</text:p>
          </table:table-cell>
        </table:table-row>
        <table:table-row table:style-name="TableRow111">
          <table:table-cell table:style-name="TableCell112" table:number-columns-spanned="2">
            <text:p text:style-name="P113">1-4</text:p>
          </table:table-cell>
          <table:covered-table-cell/>
          <table:table-cell table:style-name="TableCell114">
            <text:p text:style-name="P115">服務空間規劃 與環境安全</text:p>
          </table:table-cell>
          <table:table-cell table:style-name="TableCell116">
            <text:p text:style-name="P117">6分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list text:style-name="LFO9" text:continue-numbering="true">
              <text:list-item>
                <text:p text:style-name="P123"/>
              </text:list-item>
            </text:list>
          </table:table-cell>
          <table:covered-table-cell/>
          <table:table-cell table:style-name="TableCell124">
            <text:p text:style-name="P125">1.具獨立服務空間(與其他服務之空間明確、完整區隔，各服務間不互相影響)。(1分)</text:p>
            <text:p text:style-name="P126">2.使用空間與規劃需符合「身心障礙者個人照顧服務辦法」規範。(1分)</text:p>
            <text:list text:style-name="LFO10" text:continue-numbering="true">
              <text:list-item>
                <text:p text:style-name="P127">營造接納、支持、性別平等的環境，並視需求設置無障礙友善設施設備。(1分)</text:p>
              </text:list-item>
              <text:list-item>
                <text:p text:style-name="P128">保有服務使用者之隱私權。(1分)</text:p>
              </text:list-item>
              <text:list-item>
                <text:p text:style-name="P129">提供採光、通風良好、乾淨衛生之服務空間。(1分)</text:p>
              </text:list-item>
              <text:list-item>
                <text:p text:style-name="P130">設有環境安全及逃生指示。(0.5分)</text:p>
              </text:list-item>
              <text:list-item>
                <text:p text:style-name="P131">飲用水及食物衛生安全。(0.5分)</text:p>
              </text:list-item>
            </text:list>
          </table:table-cell>
          <table:table-cell table:style-name="TableCell132">
            <text:p text:style-name="P133">內聘委員</text:p>
          </table:table-cell>
        </table:table-row>
        <table:table-row table:style-name="TableRow134">
          <table:table-cell table:style-name="TableCell135" table:number-columns-spanned="2">
            <text:p text:style-name="P136">1-5</text:p>
          </table:table-cell>
          <table:covered-table-cell/>
          <table:table-cell table:style-name="TableCell137">
            <text:p text:style-name="P138">公共安全</text:p>
          </table:table-cell>
          <table:table-cell table:style-name="TableCell139">
            <text:p text:style-name="P140">5分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list text:style-name="LFO9" text:continue-numbering="true">
              <text:list-item>
                <text:p text:style-name="P146"/>
              </text:list-item>
            </text:list>
          </table:table-cell>
          <table:covered-table-cell/>
          <table:table-cell table:style-name="TableCell147">
            <text:p text:style-name="P148">1.建築物公共安全檢查依規定辦理申報，並經查核合格予以備查或復核合格。(1.5分)</text:p>
            <text:soft-page-break/>
            <text:p text:style-name="P149">2.消防安全設施定期維護檢修，依規定辦理申報備查。(1.5分)</text:p>
            <text:list text:style-name="LFO11" text:continue-numbering="true">
              <text:list-item>
                <text:p text:style-name="P150">服務空間投保公共意外責任險。(1分)</text:p>
              </text:list-item>
              <text:list-item>
                <text:p text:style-name="P151">至少每年辦理一次逃生演練，並有講習與演練過程資料。(1分)</text:p>
              </text:list-item>
            </text:list>
            <text:p text:style-name="P152"/>
          </table:table-cell>
          <table:table-cell table:style-name="TableCell153">
            <text:p text:style-name="P154">內聘委員</text:p>
          </table:table-cell>
        </table:table-row>
        <table:table-row table:style-name="TableRow155">
          <table:table-cell table:style-name="TableCell156" table:number-columns-spanned="2">
            <text:p text:style-name="P157">1-6</text:p>
          </table:table-cell>
          <table:covered-table-cell/>
          <table:table-cell table:style-name="TableCell158">
            <text:p text:style-name="P159">收費管理</text:p>
          </table:table-cell>
          <table:table-cell table:style-name="TableCell160">
            <text:p text:style-name="P161">2分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list text:style-name="LFO9" text:continue-numbering="true">
              <text:list-item>
                <text:p text:style-name="P167"/>
              </text:list-item>
            </text:list>
          </table:table-cell>
          <table:covered-table-cell/>
          <table:table-cell table:style-name="TableCell168">
            <text:list text:style-name="LFO2" text:continue-numbering="true">
              <text:list-item>
                <text:p text:style-name="P169">訂定收費基準，載明收費項目及金額，並函報地方政府備查。(1分)</text:p>
              </text:list-item>
              <text:list-item>
                <text:p text:style-name="P170">依收費基準收費，並開立收據，收據應備1式2份，由服務使用者或家屬及服務提供單位各留存1份。(1分)</text:p>
              </text:list-item>
            </text:list>
            <text:p text:style-name="P171"/>
          </table:table-cell>
          <table:table-cell table:style-name="TableCell172">
            <text:p text:style-name="P173">內聘委員</text:p>
          </table:table-cell>
        </table:table-row>
        <table:table-row table:style-name="TableRow174">
          <table:table-cell table:style-name="TableCell175" table:number-columns-spanned="2">
            <text:p text:style-name="P176">1-7</text:p>
          </table:table-cell>
          <table:covered-table-cell/>
          <table:table-cell table:style-name="TableCell177">
            <text:p text:style-name="P178">財產管理</text:p>
          </table:table-cell>
          <table:table-cell table:style-name="TableCell179">
            <text:p text:style-name="P180">3分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list text:style-name="LFO9" text:continue-numbering="true">
              <text:list-item>
                <text:p text:style-name="P186"/>
              </text:list-item>
            </text:list>
          </table:table-cell>
          <table:covered-table-cell/>
          <table:table-cell table:style-name="TableCell187">
            <text:list text:style-name="LFO12" text:continue-numbering="true">
              <text:list-item>
                <text:p text:style-name="P188"><text:span text:style-name="T189">單位接受政府補助經費</text:span><text:span text:style-name="T190">如採預撥應設立專戶</text:span><text:span text:style-name="T191">。</text:span><text:span text:style-name="T192">(1分)</text:span></text:p>
              </text:list-item>
              <text:list-item>
                <text:p text:style-name="P193">帳冊紀錄詳實且財務報表完整。(1分)</text:p>
              </text:list-item>
              <text:list-item>
                <text:p text:style-name="P194">政府補助或代管之財產及物品均編列清冊，定期盤點並有做成紀錄。(1分)</text:p>
              </text:list-item>
            </text:list>
          </table:table-cell>
          <table:table-cell table:style-name="TableCell195">
            <text:p text:style-name="P196">內聘委員</text:p>
          </table:table-cell>
        </table:table-row>
        <text:soft-page-break/>
        <table:table-row table:style-name="TableRow197">
          <table:table-cell table:style-name="TableCell198" table:number-columns-spanned="2">
            <text:p text:style-name="P199">1-8</text:p>
          </table:table-cell>
          <table:covered-table-cell/>
          <table:table-cell table:style-name="TableCell200">
            <text:p text:style-name="P201">資料更新上傳</text:p>
          </table:table-cell>
          <table:table-cell table:style-name="TableCell202">
            <text:p text:style-name="P203">2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list text:style-name="LFO9" text:continue-numbering="true">
              <text:list-item>
                <text:p text:style-name="P209"/>
              </text:list-item>
            </text:list>
          </table:table-cell>
          <table:covered-table-cell/>
          <table:table-cell table:style-name="TableCell210">
            <text:p text:style-name="P211">服務提供單位依規定建立並按月於「身心障礙 福利資訊整合平台」更新個案及服務成效等相關資料。(2分)</text:p>
          </table:table-cell>
          <table:table-cell table:style-name="TableCell212">
            <text:p text:style-name="P213">內聘委員</text:p>
          </table:table-cell>
        </table:table-row>
        <table:table-row table:style-name="TableRow214">
          <table:table-cell table:style-name="TableCell215" table:number-columns-spanned="4">
            <text:p text:style-name="P216">小計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225">(二)</text:span><text:span text:style-name="T226">專業服務</text:span><text:span text:style-name="T227">(共計</text:span><text:span text:style-name="T228">45</text:span><text:span text:style-name="T229">分)</text:span></text:p>
      <text:p text:style-name="內文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rows-spanned="2">
              <text:p text:style-name="P241">編號</text:p>
            </table:table-cell>
            <table:table-cell table:style-name="TableCell242" table:number-rows-spanned="2">
              <text:p text:style-name="P243">評鑑項目</text:p>
            </table:table-cell>
            <table:table-cell table:style-name="TableCell244" table:number-rows-spanned="2">
              <text:p text:style-name="P245">配分</text:p>
            </table:table-cell>
            <table:table-cell table:style-name="TableCell246" table:number-columns-spanned="2">
              <text:p text:style-name="P247">計分</text:p>
            </table:table-cell>
            <table:covered-table-cell/>
            <table:table-cell table:style-name="TableCell248" table:number-rows-spanned="2">
              <text:p text:style-name="P249">受評單位自評說明</text:p>
            </table:table-cell>
            <table:table-cell table:style-name="TableCell250" table:number-rows-spanned="2">
              <text:p text:style-name="P251">評分標準</text:p>
            </table:table-cell>
            <table:table-cell table:style-name="TableCell252" table:number-rows-spanned="2">
              <text:p text:style-name="P253">建議分工</text:p>
            </table:table-cell>
          </table:table-row>
          <table:table-row table:style-name="TableRow254"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table-cell table:style-name="TableCell258">
              <text:p text:style-name="P259">單位自評</text:p>
            </table:table-cell>
            <table:table-cell table:style-name="TableCell260">
              <text:p text:style-name="P261">委員評分</text:p>
            </table:table-cell>
            <table:covered-table-cell>
              <text:p text:style-name="P262"/>
            </table:covered-table-cell>
            <table:covered-table-cell>
              <text:p text:style-name="P263"/>
            </table:covered-table-cell>
            <table:covered-table-cell>
              <text:p text:style-name="P264"/>
            </table:covered-table-cell>
          </table:table-row>
        </table:table-header-rows>
        <table:table-row table:style-name="TableRow265">
          <table:table-cell table:style-name="TableCell266">
            <text:p text:style-name="P267">2-1</text:p>
          </table:table-cell>
          <table:table-cell table:style-name="TableCell268">
            <text:p text:style-name="P269">服務流程規劃</text:p>
          </table:table-cell>
          <table:table-cell table:style-name="TableCell270">
            <text:p text:style-name="P271">5分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list text:style-name="LFO9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list text:style-name="LFO13" text:continue-numbering="true">
              <text:list-item>
                <text:p text:style-name="P279">訂定明確之服務流程(含收案、服務異動、緊急意外事故、轉介/轉銜、結案等)。(2分)</text:p>
              </text:list-item>
              <text:list-item>
                <text:p text:style-name="P280">服務使用者或家屬與服務提供單位簽訂服務契約書。(1分)</text:p>
              </text:list-item>
              <text:list-item>
                <text:p text:style-name="P281">服務契約書內容須載明雙方權利義務、服務項目、收費標準、停止服務、申訴管道等規範。(1分)</text:p>
              </text:list-item>
              <text:list-item>
                <text:p text:style-name="P282">服務契約書應備1式2份，由服務使用者或家屬及服務提供單位各留存1份。(1分)</text:p>
              </text:list-item>
            </text:list>
          </table:table-cell>
          <table:table-cell table:style-name="TableCell283">
            <text:p text:style-name="P284">外聘委員1</text:p>
          </table:table-cell>
        </table:table-row>
        <table:table-row table:style-name="TableRow285">
          <table:table-cell table:style-name="TableCell286">
            <text:p text:style-name="P287">2-2</text:p>
          </table:table-cell>
          <table:table-cell table:style-name="TableCell288">
            <text:p text:style-name="P289">評估</text:p>
          </table:table-cell>
          <table:table-cell table:style-name="TableCell290">
            <text:p text:style-name="P291">4分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list text:style-name="LFO9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list text:style-name="LFO14" text:continue-numbering="true">
              <text:list-item>
                <text:p text:style-name="P299">根據社區日間作業設施的計畫目標與作業活動進行收案評估，並以招收在地或鄰近區域的服務需求者為原則。(1分)</text:p>
              </text:list-item>
              <text:list-item>
                <text:p text:style-name="P300">評估結果能反映使用者的優勢，並掌握個案需求。(1分)</text:p>
              </text:list-item>
              <text:list-item>
                <text:p text:style-name="P301">對於未符合初評者，透過試作輔導或支持參與作業後，協助其接受服務。(1分)</text:p>
              </text:list-item>
              <text:list-item>
                <text:p text:style-name="P302">對於未符合初評、試作及收案者，依需求協助轉銜至其他資源。(1分)</text:p>
              </text:list-item>
            </text:list>
          </table:table-cell>
          <table:table-cell table:style-name="TableCell303">
            <text:p text:style-name="P304">外聘委員1</text:p>
          </table:table-cell>
        </table:table-row>
        <text:soft-page-break/>
        <table:table-row table:style-name="TableRow305">
          <table:table-cell table:style-name="TableCell306">
            <text:p text:style-name="P307">2-3</text:p>
          </table:table-cell>
          <table:table-cell table:style-name="TableCell308">
            <text:p text:style-name="P309">獎勵</text:p>
          </table:table-cell>
          <table:table-cell table:style-name="TableCell310">
            <text:p text:style-name="P311">2分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list text:style-name="LFO9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list text:style-name="LFO4" text:continue-numbering="true">
              <text:list-item>
                <text:p text:style-name="P319">訂有合理的獎勵發放辦法並向家屬公開公告。(1分)</text:p>
              </text:list-item>
              <text:list-item>
                <text:p text:style-name="P320">依獎勵發放辦法確實執行且做成紀錄。(1分)</text:p>
              </text:list-item>
            </text:list>
          </table:table-cell>
          <table:table-cell table:style-name="TableCell321">
            <text:p text:style-name="P322">外聘委員1</text:p>
          </table:table-cell>
        </table:table-row>
        <table:table-row table:style-name="TableRow323">
          <table:table-cell table:style-name="TableCell324">
            <text:p text:style-name="P325">2-4</text:p>
          </table:table-cell>
          <table:table-cell table:style-name="TableCell326">
            <text:p text:style-name="P327">規劃</text:p>
          </table:table-cell>
          <table:table-cell table:style-name="TableCell328">
            <text:p text:style-name="P329">10分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list text:style-name="LFO9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list text:style-name="LFO5" text:continue-numbering="true">
              <text:list-item>
                <text:p text:style-name="P337">依服務使用者個別需求與評估結果，擬訂個別化服務計畫。(4分)</text:p>
              </text:list-item>
              <text:list-item>
                <text:p text:style-name="P338">依服務使用者需求規劃合宜的作息(含時間安排及個別作息安排)及支持服務活動(體適能及休閒活動之安排)。(3分)</text:p>
              </text:list-item>
              <text:list-item>
                <text:p text:style-name="P339">考量服務使用者生理發展及人際互動需求規劃合宜性平教育。(3分)</text:p>
              </text:list-item>
            </text:list>
            <text:p text:style-name="P340"/>
          </table:table-cell>
          <table:table-cell table:style-name="TableCell341">
            <text:p text:style-name="P342">外聘委員1</text:p>
          </table:table-cell>
        </table:table-row>
        <table:table-row table:style-name="TableRow343">
          <table:table-cell table:style-name="TableCell344">
            <text:p text:style-name="P345">2-5</text:p>
          </table:table-cell>
          <table:table-cell table:style-name="TableCell346">
            <text:p text:style-name="P347">執行</text:p>
          </table:table-cell>
          <table:table-cell table:style-name="TableCell348">
            <text:p text:style-name="P349">12分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list text:style-name="LFO9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list text:style-name="LFO15" text:continue-numbering="true">
              <text:list-item>
                <text:p text:style-name="P357">定期檢視個別化服務計畫執行情形(能否回應服務使用者需求、目標達成情形)，並適時修正服務目標與策略。(4分)</text:p>
              </text:list-item>
              <text:list-item>
                <text:p text:style-name="P358">透過作業流程分析，依據服務使用者個別需求提供或設計輔助的器具，或進行合宜的工作調整，達到作業參與的目標。(4分)</text:p>
              </text:list-item>
              <text:list-item>
                <text:p text:style-name="P359">服務使用者有自我倡權的機會。(4分)</text:p>
              </text:list-item>
            </text:list>
            <text:p text:style-name="P360"/>
          </table:table-cell>
          <table:table-cell table:style-name="TableCell361">
            <text:p text:style-name="P362">外聘委員1</text:p>
          </table:table-cell>
        </table:table-row>
        <text:soft-page-break/>
        <table:table-row table:style-name="TableRow363">
          <table:table-cell table:style-name="TableCell364">
            <text:p text:style-name="P365">2-6</text:p>
          </table:table-cell>
          <table:table-cell table:style-name="TableCell366">
            <text:p text:style-name="P367">個案資料</text:p>
          </table:table-cell>
          <table:table-cell table:style-name="TableCell368">
            <text:p text:style-name="P369">2分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list text:style-name="LFO9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list text:style-name="LFO16" text:continue-numbering="true">
              <text:list-item>
                <text:p text:style-name="P377">個案資料完整性(含基本資料、服務契約書、各項評估結果、個別化服務計畫、服務紀錄及轉介表等資料)。(1分)</text:p>
              </text:list-item>
              <text:list-item>
                <text:p text:style-name="P378">訂有資料檔案管理辦法(含借閱及保管)。(1分)</text:p>
              </text:list-item>
            </text:list>
            <text:p text:style-name="P379"/>
          </table:table-cell>
          <table:table-cell table:style-name="TableCell380">
            <text:p text:style-name="P381">外聘委員2</text:p>
          </table:table-cell>
        </table:table-row>
        <table:table-row table:style-name="TableRow382">
          <table:table-cell table:style-name="TableCell383">
            <text:p text:style-name="P384">2-7</text:p>
          </table:table-cell>
          <table:table-cell table:style-name="TableCell385">
            <text:p text:style-name="P386">家庭支持</text:p>
          </table:table-cell>
          <table:table-cell table:style-name="TableCell387">
            <text:p text:style-name="P388">4分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list text:style-name="LFO9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list text:style-name="LFO17" text:continue-numbering="true">
              <text:list-item>
                <text:p text:style-name="P396">針對有需求者擬訂家庭支持服務計畫，依據服務目標確實提供多元的家庭支持服務措施 (如資源連結、轉介或轉銜服務)，並有執行記錄。(2分)</text:p>
              </text:list-item>
              <text:list-item>
                <text:p text:style-name="P397">針對家庭需求進行相關資源連結與擬定服務策略，並做成服務紀錄。(2分)</text:p>
              </text:list-item>
            </text:list>
            <text:p text:style-name="P398"/>
          </table:table-cell>
          <table:table-cell table:style-name="TableCell399">
            <text:p text:style-name="P400">外聘委員2</text:p>
          </table:table-cell>
        </table:table-row>
        <table:table-row table:style-name="TableRow401">
          <table:table-cell table:style-name="TableCell402">
            <text:p text:style-name="P403">2-8</text:p>
          </table:table-cell>
          <table:table-cell table:style-name="TableCell404">
            <text:p text:style-name="P405">社區參與</text:p>
          </table:table-cell>
          <table:table-cell table:style-name="TableCell406">
            <text:p text:style-name="P407">6分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list text:style-name="LFO9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list text:style-name="LFO18" text:continue-numbering="true">
              <text:list-item>
                <text:p text:style-name="P415">開拓並定期檢視社區生態資源與專業服務資源，並連結用於社區日間作業設施服務。(2分)</text:p>
              </text:list-item>
              <text:list-item>
                <text:p text:style-name="P416">支持服務使用者認識社區環境、運用社區設施、參與社區活動，並與社區居民有自然交流互動機會。(2分)</text:p>
              </text:list-item>
              <text:list-item>
                <text:p text:style-name="P417">結合資源宣導社區日間作業設施服務。(2分)</text:p>
              </text:list-item>
            </text:list>
            <text:p text:style-name="P418"/>
          </table:table-cell>
          <table:table-cell table:style-name="TableCell419">
            <text:p text:style-name="P420">外聘委員2</text:p>
          </table:table-cell>
        </table:table-row>
        <text:soft-page-break/>
        <table:table-row table:style-name="TableRow421">
          <table:table-cell table:style-name="TableCell422" table:number-columns-spanned="3">
            <text:p text:style-name="P423">小計</text:p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</table:table>
      <text:p text:style-name="P432"><text:s/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oft-page-break/>
      <text:p text:style-name="P442">(三)服務效益(共計20分)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 table:number-rows-spanned="2">
              <text:p text:style-name="P454">編號</text:p>
            </table:table-cell>
            <table:table-cell table:style-name="TableCell455" table:number-rows-spanned="2">
              <text:p text:style-name="P456">評鑑項目</text:p>
            </table:table-cell>
            <table:table-cell table:style-name="TableCell457" table:number-rows-spanned="2">
              <text:p text:style-name="P458">配分</text:p>
            </table:table-cell>
            <table:table-cell table:style-name="TableCell459" table:number-columns-spanned="2">
              <text:p text:style-name="P460">計分</text:p>
            </table:table-cell>
            <table:covered-table-cell/>
            <table:table-cell table:style-name="TableCell461" table:number-rows-spanned="2">
              <text:p text:style-name="P462">受評單位自評說明</text:p>
            </table:table-cell>
            <table:table-cell table:style-name="TableCell463" table:number-rows-spanned="2">
              <text:p text:style-name="P464">評分標準</text:p>
            </table:table-cell>
            <table:table-cell table:style-name="TableCell465" table:number-rows-spanned="2">
              <text:p text:style-name="P466">建議分工</text:p>
            </table:table-cell>
          </table:table-row>
          <table:table-row table:style-name="TableRow467">
            <table:covered-table-cell>
              <text:p text:style-name="P468"/>
            </table:covered-table-cell>
            <table:covered-table-cell>
              <text:p text:style-name="P469"/>
            </table:covered-table-cell>
            <table:covered-table-cell>
              <text:p text:style-name="P470"/>
            </table:covered-table-cell>
            <table:table-cell table:style-name="TableCell471">
              <text:p text:style-name="P472">單位自評</text:p>
            </table:table-cell>
            <table:table-cell table:style-name="TableCell473">
              <text:p text:style-name="P474">委員評分</text:p>
            </table:table-cell>
            <table:covered-table-cell>
              <text:p text:style-name="P475"/>
            </table:covered-table-cell>
            <table:covered-table-cell>
              <text:p text:style-name="P476"/>
            </table:covered-table-cell>
            <table:covered-table-cell>
              <text:p text:style-name="P477"/>
            </table:covered-table-cell>
          </table:table-row>
        </table:table-header-rows>
        <table:table-row table:style-name="TableRow478">
          <table:table-cell table:style-name="TableCell479">
            <text:p text:style-name="P480">3-1</text:p>
          </table:table-cell>
          <table:table-cell table:style-name="TableCell481">
            <text:p text:style-name="P482">執行成效</text:p>
          </table:table-cell>
          <table:table-cell table:style-name="TableCell483">
            <text:p text:style-name="P484">8分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list text:style-name="LFO9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list text:style-name="LFO6" text:continue-numbering="true">
              <text:list-item>
                <text:p text:style-name="P492">服務使用率(實際服務人數/核定服務人數)達八成以上，未達成者需提供書面資料說明。(4分)</text:p>
              </text:list-item>
              <text:list-item>
                <text:p text:style-name="P493">進行執行成效評估分析(含服務使用者基本資料統計分析、方案執行情形、經費執行、服務困境、因應策略及前次評鑑意見回應)。(4分)</text:p>
              </text:list-item>
            </text:list>
          </table:table-cell>
          <table:table-cell table:style-name="TableCell494">
            <text:p text:style-name="P495">外聘委員2</text:p>
          </table:table-cell>
        </table:table-row>
        <table:table-row table:style-name="TableRow496">
          <table:table-cell table:style-name="TableCell497">
            <text:p text:style-name="P498">3-2</text:p>
          </table:table-cell>
          <table:table-cell table:style-name="TableCell499">
            <text:p text:style-name="P500">服務品質回饋機制及處理</text:p>
          </table:table-cell>
          <table:table-cell table:style-name="TableCell501">
            <text:p text:style-name="P502">8分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list text:style-name="LFO9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list text:style-name="LFO8" text:continue-numbering="true">
              <text:list-item>
                <text:p text:style-name="P510">針對服務使用者提供適合其障別需求之滿意度調查問卷(例如：易讀版)以進行滿意度調查。(3分)</text:p>
              </text:list-item>
              <text:list-item>
                <text:p text:style-name="P511">建立服務使用者及其家庭照顧者意見反應及申訴管道(含受理窗口、申訴範圍、處理流程)。(2.5分)</text:p>
              </text:list-item>
              <text:list-item>
                <text:p text:style-name="P512">針對滿意度調查結果、申訴、意見反應有具體回應，並有相關紀錄。(2.5分)</text:p>
              </text:list-item>
            </text:list>
          </table:table-cell>
          <table:table-cell table:style-name="TableCell513">
            <text:p text:style-name="P514">外聘委員2</text:p>
          </table:table-cell>
        </table:table-row>
        <text:soft-page-break/>
        <table:table-row table:style-name="TableRow515">
          <table:table-cell table:style-name="TableCell516">
            <text:p text:style-name="P517">3-3</text:p>
          </table:table-cell>
          <table:table-cell table:style-name="TableCell518">
            <text:p text:style-name="P519">轉銜</text:p>
          </table:table-cell>
          <table:table-cell table:style-name="TableCell520">
            <text:p text:style-name="P521">4分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list text:style-name="LFO9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建立轉銜機制(含6個月後續追蹤機制)，依據服務使用者之需求評估與個別化目標，於適當時間提供妥適的轉銜服務。(4分)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>小計</text:p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soft-page-break/>
      <text:p text:style-name="P552">(四)創新服務及特色(共計5分)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編號</text:p>
          </table:table-cell>
          <table:table-cell table:style-name="TableCell565" table:number-rows-spanned="2">
            <text:p text:style-name="P566">評鑑項目</text:p>
          </table:table-cell>
          <table:table-cell table:style-name="TableCell567" table:number-rows-spanned="2">
            <text:p text:style-name="P568">配分</text:p>
          </table:table-cell>
          <table:table-cell table:style-name="TableCell569" table:number-columns-spanned="2">
            <text:p text:style-name="P570">計分</text:p>
          </table:table-cell>
          <table:covered-table-cell/>
          <table:table-cell table:style-name="TableCell571" table:number-rows-spanned="2">
            <text:p text:style-name="P572">受評單位自評說明</text:p>
          </table:table-cell>
          <table:table-cell table:style-name="TableCell573" table:number-rows-spanned="2">
            <text:p text:style-name="P574">評分標準</text:p>
          </table:table-cell>
          <table:table-cell table:style-name="TableCell575" table:number-rows-spanned="2">
            <text:p text:style-name="P576">建議分工表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單位自評</text:p>
          </table:table-cell>
          <table:table-cell table:style-name="TableCell583">
            <text:p text:style-name="P584">委員評分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4-1</text:p>
          </table:table-cell>
          <table:table-cell table:style-name="TableCell591">
            <text:p text:style-name="P592">創新服務</text:p>
          </table:table-cell>
          <table:table-cell table:style-name="TableCell593">
            <text:p text:style-name="P594">2分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list text:style-name="LFO9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相較以往之服務，其執行模式、支持策略、設施設備、資源開發等有明顯之發展性、突破性或創造性，並具成效。(2分)</text:p>
          </table:table-cell>
          <table:table-cell table:style-name="TableCell603">
            <text:p text:style-name="P604">全體委員</text:p>
          </table:table-cell>
        </table:table-row>
        <table:table-row table:style-name="TableRow605">
          <table:table-cell table:style-name="TableCell606">
            <text:p text:style-name="P607">4-2</text:p>
          </table:table-cell>
          <table:table-cell table:style-name="TableCell608">
            <text:p text:style-name="P609">特色</text:p>
          </table:table-cell>
          <table:table-cell table:style-name="TableCell610">
            <text:p text:style-name="P611">3分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list text:style-name="LFO9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list text:style-name="LFO7" text:continue-numbering="true">
              <text:list-item>
                <text:p text:style-name="P619">困難個案管理與因應策略。(2分)</text:p>
              </text:list-item>
              <text:list-item>
                <text:p text:style-name="P620">服務單位自陳服務優勢，呈現辦理特色。(1分)</text:p>
              </text:list-item>
            </text:list>
          </table:table-cell>
          <table:table-cell table:style-name="TableCell621">
            <text:p text:style-name="P622">全體委員</text:p>
          </table:table-cell>
        </table:table-row>
        <table:table-row table:style-name="TableRow623">
          <table:table-cell table:style-name="TableCell624" table:number-columns-spanned="3">
            <text:p text:style-name="P625">小計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>總計</text:p>
          </table:table-cell>
          <table:covered-table-cell/>
          <table:covered-table-cell/>
          <table:table-cell table:style-name="TableCell635" table:number-columns-spanned="4">
            <text:p text:style-name="P636">分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>委員建議改善事項</text:p>
          </table:table-cell>
          <table:covered-table-cell/>
          <table:covered-table-cell/>
          <table:table-cell table:style-name="TableCell64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43">
            <text:p text:style-name="內文"/>
          </table:table-cell>
        </table:table-row>
        <table:table-row table:style-name="TableRow644">
          <table:table-cell table:style-name="TableCell645" table:number-columns-spanned="3">
            <text:p text:style-name="P646">評鑑委員簽名</text:p>
          </table:table-cell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norBidi" svg:font-family="minorBidi" style:font-family-generic="roman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inorBidi" style:font-name-asian="新細明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 Math" style:font-name-asian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Cambria" style:font-name-complex="Wingdings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minorBidi"/>
    </style:style>
    <style:style style:name="WW_CharLFO9LVL3" style:family="text">
      <style:text-properties style:font-name="minorBidi"/>
    </style:style>
    <style:style style:name="WW_CharLFO9LVL4" style:family="text">
      <style:text-properties style:font-name="minorBidi"/>
    </style:style>
    <style:style style:name="WW_CharLFO9LVL5" style:family="text">
      <style:text-properties style:font-name="minorBidi"/>
    </style:style>
    <style:style style:name="WW_CharLFO9LVL6" style:family="text">
      <style:text-properties style:font-name="minorBidi"/>
    </style:style>
    <style:style style:name="WW_CharLFO9LVL7" style:family="text">
      <style:text-properties style:font-name="minorBidi"/>
    </style:style>
    <style:style style:name="WW_CharLFO9LVL8" style:family="text">
      <style:text-properties style:font-name="minorBidi"/>
    </style:style>
    <style:style style:name="WW_CharLFO9LVL9" style:family="text">
      <style:text-properties style:font-name="minorBid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inorBidi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inorBidi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inorBidi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inorBidi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inorBidi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inorBidi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inorBidi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inorBidi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513in" fo:margin-bottom="0.452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3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君浩</meta:initial-creator>
    <dc:creator>許智強</dc:creator>
    <meta:creation-date>2023-10-25T07:35:00Z</meta:creation-date>
    <dc:date>2023-10-25T07:35:00Z</dc:date>
    <meta:print-date>2021-08-03T11:08:00Z</meta:print-date>
    <meta:template xlink:href="Normal.dotm" xlink:type="simple"/>
    <meta:editing-cycles>2</meta:editing-cycles>
    <meta:editing-duration>PT0S</meta:editing-duration>
    <meta:document-statistic meta:page-count="12" meta:paragraph-count="6" meta:word-count="450" meta:character-count="3011" meta:row-count="21" meta:non-whitespace-character-count="2567"/>
  </office:meta>
</office:document-meta>
</file>