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20pt" style:font-size-asian="20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margin-top="0.05in" fo:line-height="150%"/>
      <style:text-properties style:font-name-asian="標楷體" fo:font-size="16pt" style:font-size-asian="16pt"/>
    </style:style>
    <style:style style:name="P33" style:parent-style-name="內文" style:family="paragraph">
      <style:paragraph-properties fo:margin-top="0.05in" fo:line-height="150%"/>
      <style:text-properties style:font-name-asian="標楷體" fo:font-size="16pt" style:font-size-asian="16pt"/>
    </style:style>
    <style:style style:name="P34" style:parent-style-name="內文" style:list-style-name="LFO1" style:family="paragraph">
      <style:paragraph-properties fo:margin-top="0.05in" fo:line-height="150%"/>
      <style:text-properties style:font-name-asian="標楷體" fo:font-size="16pt" style:font-size-asian="16pt"/>
    </style:style>
    <style:style style:name="P35" style:parent-style-name="內文" style:list-style-name="LFO1" style:family="paragraph">
      <style:paragraph-properties fo:margin-top="0.05in" fo:line-height="150%"/>
      <style:text-properties style:font-name-asian="標楷體" fo:font-size="16pt" style:font-size-asian="16pt"/>
    </style:style>
    <style:style style:name="P36" style:parent-style-name="內文" style:list-style-name="LFO1" style:family="paragraph">
      <style:paragraph-properties fo:margin-top="0.05in" fo:line-height="150%"/>
      <style:text-properties style:font-name-asian="標楷體" fo:font-size="16pt" style:font-size-asian="16pt"/>
    </style:style>
    <style:style style:name="P37" style:parent-style-name="內文" style:family="paragraph">
      <style:paragraph-properties fo:margin-top="0.1666in" fo:line-height="150%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22pt" style:font-size-asian="22pt"/>
    </style:style>
    <style:style style:name="P50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51" style:parent-style-name="內文" style:family="paragraph">
      <style:paragraph-properties fo:margin-top="0.1666in" fo:line-height="0.4166in"/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5" style:parent-style-name="內文" style:family="paragraph">
      <style:paragraph-properties fo:margin-top="0.0833in" fo:line-height="0.4166in" fo:margin-left="2.3333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margin-top="0.0833in" fo:line-height="0.4166in" fo:text-indent="2.3333in"/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8" style:parent-style-name="內文" style:family="paragraph">
      <style:paragraph-properties fo:text-align="start" fo:line-height="0.4166in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20"><text:span text:style-name="T21"><text:s text:c="5"/></text:span><text:span text:style-name="T22">立切結書人</text:span><text:span text:style-name="T23"><text:s text:c="13"/></text:span><text:span text:style-name="T24">，茲承做</text:span><text:span text:style-name="T25">臺</text:span><text:span text:style-name="T26">北大眾捷運股份有限公司</text:span></text:p>
      <text:p text:style-name="P27"><text:span text:style-name="T28"><text:s text:c="33"/></text:span><text:span text:style-name="T29">契約（案號：</text:span><text:span text:style-name="T30"><text:s text:c="12"/></text:span><text:span text:style-name="T31">），原持用臺北大眾捷運股份有限公司核發之</text:span></text:p>
      <text:p text:style-name="P32">□甲乙級廠商工作證</text:p>
      <text:p text:style-name="P33">□甲級廠商工作證</text:p>
      <text:list text:style-name="LFO1" text:continue-numbering="true">
        <text:list-item>
          <text:p text:style-name="P34">乙級廠商工作證</text:p>
        </text:list-item>
        <text:list-item>
          <text:p text:style-name="P35">丙級廠商工作證</text:p>
        </text:list-item>
        <text:list-item>
          <text:p text:style-name="P36">丁級廠商工作證</text:p>
        </text:list-item>
      </text:list>
      <text:p text:style-name="P37"><text:span text:style-name="T38">廠商</text:span><text:span text:style-name="T39">工作</text:span><text:span text:style-name="T40">證（編號：</text:span><text:span text:style-name="T41"><text:s text:c="12"/></text:span><text:span text:style-name="T42">）一張，於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遺失，倘有謊報或離職後不法使用，本人願負行為責任</text:span><text:span text:style-name="T49">。</text:span></text:p>
      <text:p text:style-name="P50">特立此切結書為憑。</text:p>
      <text:p text:style-name="P51"><text:s text:c="7"/>此<text:s text:c="2"/>致</text:p>
      <text:p text:style-name="P52">臺北大眾捷運股份有限公司</text:p>
      <text:p text:style-name="P53"/>
      <text:p text:style-name="P54"/>
      <text:p text:style-name="P55">立切結書人：</text:p>
      <text:p text:style-name="P56">電<text:s text:c="2"/>話：</text:p>
      <text:p text:style-name="P57"/>
      <text:p text:style-name="P58"><text:span text:style-name="T59">中</text:span><text:span text:style-name="T60"><text:s text:c="3"/></text:span><text:span text:style-name="T61">華</text:span><text:span text:style-name="T62"><text:s text:c="3"/></text:span><text:span text:style-name="T63">民</text:span><text:span text:style-name="T64"><text:s text:c="3"/></text:span><text:span text:style-name="T65">國</text:span><text:span text:style-name="T66"><text:s text:c="6"/></text:span><text:span text:style-name="T67">年</text:span><text:span text:style-name="T68"><text:s text:c="6"/></text:span><text:span text:style-name="T69">月</text:span><text:span text:style-name="T70"><text:s text:c="6"/></text:span><text:span text:style-name="T71">日</text:span><text:span text:style-name="T72"><text:s text:c="2"/></text:span><text:span text:style-name="T73">簽</text:span><text:span text:style-name="T74"><text:s text:c="3"/></text:span><text:span text:style-name="T75">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頁碼" style:family="text">
      <style:text-properties style:font-name="標楷體" style:font-name-asian="標楷體" fo:font-size="12pt" style:font-size-asian="12pt" style:font-size-complex="12pt"/>
    </style:style>
    <style:style style:name="T13" style:parent-style-name="頁碼" style:family="text">
      <style:text-properties style:font-name="標楷體" style:font-name-asian="標楷體" fo:font-size="12pt" style:font-size-asian="12pt" style:font-size-complex="12pt"/>
    </style:style>
    <style:style style:name="T14" style:parent-style-name="頁碼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廠商</text:span><text:span text:style-name="T4">工作證遺失切結書</text:span></text:p>
      </style:header>
      <style:footer>
        <text:p text:style-name="頁尾"><text:span text:style-name="T5">第<text:s/></text:span><text:span text:style-name="T6">7</text:span><text:span text:style-name="T7"><text:s/></text:span><text:span text:style-name="T8">版</text:span><text:span text:style-name="T9">　　 <text:s text:c="6"/>　　</text:span><text:span text:style-name="T10"><text:s text:c="4"/></text:span><text:span text:style-name="T11">　　　　</text:span><text:span text:style-name="T12"><text:page-number text:fixed="false">1</text:page-number></text:span><text:span text:style-name="T13">/</text:span><text:span text:style-name="T14"><text:page-count>1</text:page-count></text:span><text:span text:style-name="T15">　　　　　</text:span><text:span text:style-name="T16"><text:s text:c="6"/></text:span><text:span text:style-name="T17">　　　　　　　</text:span><text:span text:style-name="T18">AM-人-FM 100</text:span><text:span text:style-name="T19">7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工作證遺失切結書</dc:title>
    <dc:subject/>
    <meta:initial-creator>TRTC</meta:initial-creator>
    <dc:creator>許庭榮</dc:creator>
    <meta:creation-date>2021-12-31T16:20:00Z</meta:creation-date>
    <dc:date>2021-12-31T16:20:00Z</dc:date>
    <meta:print-date>2013-02-20T1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