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letter-kerning="false" fo:font-size="16pt" style:font-size-asian="16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6pt" style:font-size-asian="16pt" style:font-size-complex="18pt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5.5576in"/>
    </style:style>
    <style:style style:name="Table3" style:family="table">
      <style:table-properties style:width="6.7576in" fo:margin-left="0.5034in" table:align="left"/>
    </style:style>
    <style:style style:name="TableRow6" style:family="table-row">
      <style:table-row-properties style:min-row-height="0.095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45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3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3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0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list-style-name="LFO4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4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4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4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3.1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left="1.3444in" fo:text-indent="-1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5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left="0.5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5569in" fo:text-indent="-0.1944in">
        <style:tab-stops/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07" style:parent-style-name="內文" style:family="paragraph">
      <style:paragraph-properties style:snap-to-layout-grid="false" fo:text-align="justify" fo:margin-left="0.3923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1.367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left="0.3923in" fo:text-indent="-0.392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left="0.3923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政府環境保護局112年度</text:p>
      <text:p text:style-name="P2"><text:s/>(廢棄物處理管理科)<text:s/>考分職務代理約僱人員公開甄選相關資料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用人機關</text:p>
          </table:table-cell>
          <table:table-cell table:style-name="TableCell9">
            <text:p text:style-name="P10">臺北市政府環境保護局</text:p>
          </table:table-cell>
        </table:table-row>
        <table:table-row table:style-name="TableRow11">
          <table:table-cell table:style-name="TableCell12">
            <text:p text:style-name="P13">職<text:s text:c="4"/>稱</text:p>
          </table:table-cell>
          <table:table-cell table:style-name="TableCell14">
            <text:p text:style-name="P15"><text:span text:style-name="T16">職務代理約僱人員</text:span><text:span text:style-name="T17">(</text:span><text:span text:style-name="T18">約僱科員、職務編號：</text:span><text:span text:style-name="T19">A650110</text:span><text:span text:style-name="T20">)</text:span></text:p>
          </table:table-cell>
        </table:table-row>
        <table:table-row table:style-name="TableRow21">
          <table:table-cell table:style-name="TableCell22">
            <text:p text:style-name="P23">名額</text:p>
          </table:table-cell>
          <table:table-cell table:style-name="TableCell24">
            <text:p text:style-name="P25"><text:span text:style-name="T26">正取：</text:span><text:span text:style-name="T27">1</text:span><text:span text:style-name="T28">名、</text:span><text:span text:style-name="T29">備取：</text:span><text:span text:style-name="T30">2</text:span><text:span text:style-name="T31">名</text:span></text:p>
          </table:table-cell>
        </table:table-row>
        <table:table-row table:style-name="TableRow32">
          <table:table-cell table:style-name="TableCell33">
            <text:p text:style-name="P34">官職等</text:p>
            <text:p text:style-name="P35">(待遇/月)</text:p>
          </table:table-cell>
          <table:table-cell table:style-name="TableCell36">
            <text:p text:style-name="P37"><text:span text:style-name="T38">新臺幣</text:span><text:span text:style-name="T39">36,316</text:span><text:span text:style-name="T40">元</text:span><text:span text:style-name="T41"><text:s/></text:span><text:span text:style-name="T42">(</text:span><text:span text:style-name="T43">280</text:span><text:span text:style-name="T44">薪點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>資格條件</text:p>
          </table:table-cell>
          <table:table-cell table:style-name="TableCell49">
            <text:list text:style-name="LFO3" text:continue-numbering="true">
              <text:list-item>
                <text:p text:style-name="P50"><text:span text:style-name="T51">國內外專科以上學校畢業</text:span><text:span text:style-name="T52">。</text:span></text:p>
              </text:list-item>
              <text:list-item>
                <text:p text:style-name="P53"><text:span text:style-name="T54">工作積極、學習能力強、操守清廉及具一般電腦操作技能</text:span><text:span text:style-name="T55">。</text:span></text:p>
              </text:list-item>
              <text:list-item>
                <text:p text:style-name="P56"><text:span text:style-name="T57">具實務工作經驗經驗者尤佳。</text:span>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工作項目</text:p>
          </table:table-cell>
          <table:table-cell table:style-name="TableCell61">
            <text:list text:style-name="LFO4" text:continue-numbering="true">
              <text:list-item>
                <text:p text:style-name="P62">焚化掩埋場回饋地方綜合業務(含民眾陳情案處理及焚化廠售電回饋相關業務)。</text:p>
              </text:list-item>
              <text:list-item>
                <text:p text:style-name="P63">回饋經費管理委員會相關事務及諮詢與輔導。</text:p>
              </text:list-item>
              <text:list-item>
                <text:p text:style-name="P64">回饋計畫與使用情形官網資訊公開相關業務。</text:p>
              </text:list-item>
              <text:list-item>
                <text:p text:style-name="P65">其他臨時交辦事項。</text:p>
              </text:list-item>
            </text:list>
            <text:p text:style-name="P66">（聘僱期間：自報到日起至112年公務人員高等考試錄取分發人員報到前1日止）</text:p>
          </table:table-cell>
        </table:table-row>
        <table:table-row table:style-name="TableRow67">
          <table:table-cell table:style-name="TableCell68">
            <text:p text:style-name="P69">工作地址</text:p>
          </table:table-cell>
          <table:table-cell table:style-name="TableCell70">
            <text:p text:style-name="P71"><text:span text:style-name="T72">臺北市信義區市府路</text:span><text:span text:style-name="T73">1</text:span><text:span text:style-name="T74">號</text:span><text:span text:style-name="T75">7</text:span><text:span text:style-name="T76">樓西北區</text:span><text:span text:style-name="T77">(</text:span><text:span text:style-name="T78">廢棄物處理管理科</text:span><text:span text:style-name="T79">)</text:span></text:p>
          </table:table-cell>
        </table:table-row>
        <table:table-row table:style-name="TableRow80">
          <table:table-cell table:style-name="TableCell81">
            <text:p text:style-name="P82">聯絡Email</text:p>
          </table:table-cell>
          <table:table-cell table:style-name="TableCell83">
            <text:p text:style-name="P84">wj3646@gov.taipei</text:p>
          </table:table-cell>
        </table:table-row>
        <table:table-row table:style-name="TableRow85">
          <table:table-cell table:style-name="TableCell86">
            <text:p text:style-name="P87">聯絡方式</text:p>
          </table:table-cell>
          <table:table-cell table:style-name="TableCell88">
            <text:p text:style-name="P89">一、報名方式：線上報名(行政院人事行政總處事求人機關徵才系統)(聯絡人：朱林晟先生，電話02-27208889分機7206)</text:p>
            <text:p text:style-name="P90">二、報名日期：即日起至112年6月9日止(以系統報名時間為憑，逾期恕不受理)</text:p>
            <text:p text:style-name="P91">三、報名應繳證件：</text:p>
            <text:p text:style-name="P92">1.最高學歷證明</text:p>
            <text:p text:style-name="P93">2.相關工作經驗證明(專業證照無則免附)</text:p>
            <text:p text:style-name="P94"><text:span text:style-name="T95"></text:span><text:span text:style-name="T96"><text:s/></text:span><text:span text:style-name="T97">國內學歷請檢附中文畢業證書；如係國外學歷須加附經翻譯且認證</text:span><text:span text:style-name="T98">(</text:span><text:span text:style-name="T99">本國駐外單位、公證等</text:span><text:span text:style-name="T100">)</text:span><text:span text:style-name="T101">之中文譯本；國外學歷並須依教育部訂頒之「大學辦理國外學歷採認辦法」，經我國駐外單位驗</text:span><text:span text:style-name="T102">(</text:span><text:span text:style-name="T103">認</text:span><text:span text:style-name="T104">)</text:span><text:span text:style-name="T105">證；持大陸學歷者，須依「大陸地區學歷採認辦法」通過學</text:span><text:span text:style-name="T106">歷甄試或經採認。</text:span></text:p>
            <text:p text:style-name="P107">四、報名表件初審合格者，擇優以電話通知口試，故請提供可聯絡報名者本人之電話，如無法聯繫，視同棄權；資格不符、上傳資料有誤、不齊或未以行政院人事行政總處事求人機關徵才系統報名，則不予受理報名。</text:p>
          </table:table-cell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>
            <text:p text:style-name="P112"><text:span text:style-name="T113">一、甄選結果將公告於本局網站，錄取者將另以電話通知，未錄取者不另通知</text:span><text:span text:style-name="T114">。</text:span></text:p>
            <text:p text:style-name="P115">二、面試經錄取者，配合市府門禁管制作業設定，報到當日請自備悠遊卡，俾利後續辦理設定事宜。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樣式4" style:display-name="樣式4" style:family="paragraph" style:parent-style-name="內文">
      <style:paragraph-properties fo:widows="2" fo:orphans="2" style:punctuation-wrap="simple" style:text-autospace="none" fo:text-align="justify" fo:margin-top="0.0833in" fo:margin-bottom="0.0833in"/>
      <style:text-properties style:font-name="Times New Roman" style:font-name-asian="細明體" style:letter-kerning="false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WW_CharLFO1LVL1" style:family="text">
      <style:text-properties style:font-name="標楷體" style:font-name-asian="標楷體" style:font-name-complex="標楷體" fo:font-weight="normal" style:font-weight-asian="normal" style:letter-kerning="true" fo:font-size="11pt" style:font-size-asian="11pt"/>
    </style:style>
    <text:list-style style:name="WW8Num15" style:display-name="WW8Num15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各機關委請就業服務處公開甄試</dc:title>
    <dc:subject/>
    <meta:initial-creator>GOAA00024</meta:initial-creator>
    <dc:creator>朱林晟</dc:creator>
    <meta:creation-date>2023-05-04T03:52:00Z</meta:creation-date>
    <dc:date>2023-06-05T11:00:00Z</dc:date>
    <meta:print-date>2021-10-27T12:27:00Z</meta:print-date>
    <meta:template xlink:href="Normal" xlink:type="simple"/>
    <meta:editing-cycles>8</meta:editing-cycles>
    <meta:editing-duration>PT8880S</meta:editing-duration>
    <meta:document-statistic meta:page-count="1" meta:paragraph-count="1" meta:word-count="127" meta:character-count="852" meta:row-count="6" meta:non-whitespace-character-count="726"/>
  </office:meta>
</office:document-meta>
</file>