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25in" style:page-number="5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style:font-name-complex="Times New Roman"/>
    </style:style>
    <style:style style:name="P5" style:parent-style-name="內文" style:family="paragraph">
      <style:text-properties style:font-name="標楷體" style:font-name-asian="標楷體" style:font-name-complex="Times New Roman"/>
    </style:style>
    <style:style style:name="P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125in" fo:line-height="0.25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 fo:margin-left="1.2791in" fo:text-indent="-1.2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 fo:font-size="16pt" style:font-size-asian="16pt" style:font-size-complex="16pt"/>
    </style:style>
    <style:style style:name="TableColumn11" style:family="table-column">
      <style:table-column-properties style:column-width="0.2916in"/>
    </style:style>
    <style:style style:name="TableColumn12" style:family="table-column">
      <style:table-column-properties style:column-width="3.909in"/>
    </style:style>
    <style:style style:name="TableColumn13" style:family="table-column">
      <style:table-column-properties style:column-width="1.1222in"/>
    </style:style>
    <style:style style:name="TableColumn14" style:family="table-column">
      <style:table-column-properties style:column-width="1.9381in"/>
    </style:style>
    <style:style style:name="Table10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line-height="0.2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end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5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0pt" style:font-size-asian="10pt" style:font-size-complex="10pt"/>
    </style:style>
    <style:style style:name="P172" style:parent-style-name="清單段落" style:family="paragraph">
      <style:paragraph-properties fo:line-height="0.3055in" fo:margin-left="0in">
        <style:tab-stops/>
      </style:paragraph-properties>
      <style:text-properties style:font-name="標楷體" fo:color="#000000" fo:font-size="16pt" style:font-size-asian="16pt" style:font-size-complex="16pt"/>
    </style:style>
    <style:style style:name="P173" style:parent-style-name="清單段落" style:family="paragraph">
      <style:paragraph-properties fo:line-height="0.3055in" fo:margin-left="0in">
        <style:tab-stops/>
      </style:paragraph-properties>
      <style:text-properties style:font-name="標楷體" fo:color="#000000" fo:font-size="16pt" style:font-size-asian="16pt" style:font-size-complex="16pt"/>
    </style:style>
    <style:style style:name="P174" style:parent-style-name="清單段落" style:family="paragraph">
      <style:paragraph-properties fo:line-height="0.25in" fo:margin-left="0in">
        <style:tab-stops/>
      </style:paragraph-properties>
      <style:text-properties style:font-name="標楷體" fo:color="#000000" fo:font-size="16pt" style:font-size-asian="16pt" style:font-size-complex="16pt"/>
    </style:style>
    <style:style style:name="P175" style:parent-style-name="清單段落" style:family="paragraph">
      <style:paragraph-properties fo:line-height="0.25in" fo:margin-left="0in">
        <style:tab-stops/>
      </style:paragraph-properties>
      <style:text-properties style:font-name="標楷體" fo:color="#000000" fo:font-size="16pt" style:font-size-asian="16pt" style:font-size-complex="16pt"/>
    </style:style>
    <style:style style:name="P176" style:parent-style-name="清單段落" style:family="paragraph">
      <style:paragraph-properties fo:line-height="0.3055in" fo:margin-left="0in">
        <style:tab-stops/>
      </style:paragraph-properties>
      <style:text-properties style:font-name="標楷體" fo:color="#000000" fo:font-size="16pt" style:font-size-asian="16pt" style:font-size-complex="16pt"/>
    </style:style>
    <style:style style:name="P177" style:parent-style-name="清單段落" style:family="paragraph">
      <style:paragraph-properties fo:line-height="0.3055in" fo:margin-left="0in">
        <style:tab-stops/>
      </style:paragraph-properties>
      <style:text-properties style:font-name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4" text:anchor-type="paragraph" svg:x="0in" svg:y="-0.00076in" svg:width="0.76389in" svg:height="0.33958in" style:rel-width="scale" style:rel-height="scale"><draw:text-box><text:p text:style-name="P4">附件3</text:p><text:p text:style-name="P5"/></draw:text-box><svg:title/><svg:desc/></draw:frame></text:span></text:p>
      <text:p text:style-name="P6">申請臺北市協助民間推動都市更新經費補助收支清單</text:p>
      <text:p text:style-name="P7">補助單位：臺北市政府都市發展局</text:p>
      <text:p text:style-name="P8">受補助單位：臺北市○○區○○段○○小段○○地號等○筆土地更新會/籌備小組</text:p>
      <text:p text:style-name="P9">中華民國○○○年○○月○○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支出明細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支用項目內容摘要</text:p>
          </table:table-cell>
          <table:covered-table-cell/>
          <table:table-cell table:style-name="TableCell21">
            <text:p text:style-name="P22">金額(元)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自行劃定更新單元</text:span><text:span text:style-name="T31">費</text:span></text:p>
          </table:table-cell>
          <table:table-cell table:style-name="TableCell32">
            <text:p text:style-name="P33">1,000,000</text:p>
          </table:table-cell>
          <table:table-cell table:style-name="TableCell34">
            <text:p text:style-name="P35">支出明細需對應到憑證(發票)，契約撥款方式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<text:span text:style-name="T41">都市更新事業概要</text:span><text:span text:style-name="T42">費</text:span></text:p>
          </table:table-cell>
          <table:table-cell table:style-name="TableCell43">
            <text:p text:style-name="P44">15,000,000</text:p>
          </table:table-cell>
          <table:table-cell table:style-name="TableCell45">
            <text:p text:style-name="P46"><text:span text:style-name="T47">○○公司 第○期款</text:span>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span text:style-name="T53">都市更新事業計畫申請報核</text:span><text:span text:style-name="T54">費</text:span></text:p>
          </table:table-cell>
          <table:table-cell table:style-name="TableCell55">
            <text:p text:style-name="P56">1,500,000</text:p>
          </table:table-cell>
          <table:table-cell table:style-name="TableCell57">
            <text:p text:style-name="P58">○○公司 第○期款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<text:span text:style-name="T64">權利變換申請報核</text:span><text:span text:style-name="T65">費</text:span></text:p>
          </table:table-cell>
          <table:table-cell table:style-name="TableCell66">
            <text:p text:style-name="P67">1,500,000</text:p>
          </table:table-cell>
          <table:table-cell table:style-name="TableCell68">
            <text:p text:style-name="P69">○○公司 第○期款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<text:span text:style-name="T75">權利變換實施</text:span><text:span text:style-name="T76">費</text:span></text:p>
          </table:table-cell>
          <table:table-cell table:style-name="TableCell77">
            <text:p text:style-name="P78">1,500,000</text:p>
          </table:table-cell>
          <table:table-cell table:style-name="TableCell79">
            <text:p text:style-name="P80">○○公司 第○期款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<text:span text:style-name="T86">協議合建實施費</text:span></text:p>
          </table:table-cell>
          <table:table-cell table:style-name="TableCell87">
            <text:p text:style-name="P88">500,000</text:p>
          </table:table-cell>
          <table:table-cell table:style-name="TableCell89">
            <text:p text:style-name="P90">○○公司 第○期款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<text:span text:style-name="T96">都市更新規劃</text:span><text:span text:style-name="T97">費</text:span></text:p>
          </table:table-cell>
          <table:table-cell table:style-name="TableCell98">
            <text:p text:style-name="P99">3,000,000</text:p>
          </table:table-cell>
          <table:table-cell table:style-name="TableCell100">
            <text:p text:style-name="P101">○○公司 第○期款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合計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收入明細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<text:span text:style-name="T128">設立都市更新會</text:span><text:span text:style-name="T129">籌組/設立/一次請領補助款</text:span></text:p>
          </table:table-cell>
          <table:table-cell table:style-name="TableCell130">
            <text:p text:style-name="P131">800,00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<text:span text:style-name="T139">擬具都市更新事業</text:span><text:span text:style-name="T140">第一/二/三期/一次請領</text:span><text:span text:style-name="T141">補助款</text:span></text:p>
          </table:table-cell>
          <table:table-cell table:style-name="TableCell142">
            <text:p text:style-name="P143">2,500,00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<text:span text:style-name="T151">擬具權力變換</text:span><text:span text:style-name="T152">第一/二/三期/一次請領</text:span><text:span text:style-name="T153">補助款</text:span></text:p>
          </table:table-cell>
          <table:table-cell table:style-name="TableCell154">
            <text:p text:style-name="P155">2,500,00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合計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備註：</text:p>
      <text:p text:style-name="P168">1.以上灰底文字僅供參考，無則刪除。</text:p>
      <text:p text:style-name="P169">2.設立更新會費用，須檢附契約，並依契約內容填寫。</text:p>
      <text:p text:style-name="P170">2.參考「都市更新事業及權利變換計畫內容有關費用提列總表」說明九。</text:p>
      <text:p text:style-name="P171"/>
      <text:p text:style-name="P172">此致</text:p>
      <text:p text:style-name="P173">臺北市政府都市發展局（臺北市都市更新處）</text:p>
      <text:p text:style-name="P174"/>
      <text:p text:style-name="P175"/>
      <text:p text:style-name="P176">申請人：○○○（理事長/發起人代表簽名並蓋章）</text:p>
      <text:p text:style-name="P177">申請單位：○○○○○○（更新會全名並蓋章/籌備小組全名）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1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8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張凱翔</dc:creator>
    <meta:creation-date>2023-06-02T10:06:00Z</meta:creation-date>
    <dc:date>2023-06-02T10:06:00Z</dc:date>
    <meta:print-date>2021-03-16T05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