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1.3555in"/>
    </style:style>
    <style:style style:name="TableColumn7" style:family="table-column">
      <style:table-column-properties style:column-width="3.5958in"/>
    </style:style>
    <style:style style:name="Table3" style:family="table">
      <style:table-properties style:width="6.8222in" fo:margin-left="-0.1777in" table:align="left"/>
    </style:style>
    <style:style style:name="TableRow8" style:family="table-row">
      <style:table-row-properties style:min-row-height="0.467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5" style:family="table-row">
      <style:table-row-properties style:min-row-height="0.484in" fo:keep-together="always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" style:family="table-row">
      <style:table-row-properties style:min-row-height="0.4395in" fo:keep-together="always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7888in" fo:keep-together="always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4" style:family="table-row">
      <style:table-row-properties style:min-row-height="0.4298in" fo:keep-together="always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" style:family="table-row">
      <style:table-row-properties style:min-row-height="0.397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1.840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4" style:family="table-row">
      <style:table-row-properties style:min-row-height="2.653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1.072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25in" fo:text-indent="0.1944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1666in" fo:margin-left="-0.1965in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P83" style:parent-style-name="內文" style:family="paragraph">
      <style:paragraph-properties fo:text-align="justify" fo:line-height="0.1666in" fo:margin-left="-0.0993in" fo:text-indent="-0.0972in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P84" style:parent-style-name="內文" style:family="paragraph">
      <style:paragraph-properties fo:text-align="justify" fo:line-height="0.1666in" fo:margin-left="-0.0993in" fo:text-indent="-0.0972in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P85" style:parent-style-name="內文" style:family="paragraph">
      <style:paragraph-properties fo:line-height="0.1666in" fo:margin-left="-0.0993in" fo:text-indent="-0.0972in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P86" style:parent-style-name="內文" style:family="paragraph">
      <style:paragraph-properties fo:line-height="0.1666in" fo:margin-left="-0.0993in" fo:text-indent="-0.0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12pt"/>
    </style:style>
  </office:automatic-styles>
  <office:body>
    <office:text text:use-soft-page-breaks="true">
      <text:p text:style-name="P1"><text:span text:style-name="T2">當事人依個人資料保護法行使權利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當事人</text:p>
          </table:table-cell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2">
            <text:p text:style-name="P18"><text:span text:style-name="T19">出生年月日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身分證號碼或護照號碼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戶籍地址或通訊住址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依據個人資料保護法</text:p>
          </table:table-cell>
          <table:covered-table-cell/>
          <table:table-cell table:style-name="TableCell43">
            <text:p text:style-name="P44"><text:span text:style-name="T45">請求項目</text:span><text:span text:style-name="T46">(</text:span><text:span text:style-name="T47">註</text:span><text:span text:style-name="T48">)</text:span></text:p>
          </table:table-cell>
          <table:table-cell table:style-name="TableCell49">
            <text:p text:style-name="P50">申請說明</text:p>
          </table:table-cell>
        </table:table-row>
        <table:table-row table:style-name="TableRow51">
          <table:table-cell table:style-name="TableCell52" table:number-columns-spanned="2">
            <text:p text:style-name="P53">第十一條第三項</text:p>
            <text:p text:style-name="P54"><text:span text:style-name="T55">(</text:span><text:span text:style-name="T56">蒐集之特定目的消失或期限屆滿</text:span><text:span text:style-name="T57">)</text:span></text:p>
          </table:table-cell>
          <table:covered-table-cell/>
          <table:table-cell table:style-name="TableCell58">
            <text:p text:style-name="P59"><text:s/>□刪除</text:p>
            <text:p text:style-name="P60"><text:s/>□停止處理</text:p>
            <text:p text:style-name="P61"><text:s/>□停止利用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第十一條第四項</text:p>
            <text:p text:style-name="P67"><text:span text:style-name="T68">(</text:span><text:span text:style-name="T69">違反本法規定蒐集、處理或利用個人資料</text:span><text:span text:style-name="T70">)</text:span></text:p>
          </table:table-cell>
          <table:covered-table-cell/>
          <table:table-cell table:style-name="TableCell71">
            <text:p text:style-name="P72"><text:s/>□刪除</text:p>
            <text:p text:style-name="P73"><text:s/>□停止蒐集</text:p>
            <text:p text:style-name="P74"><text:s/>□停止處理</text:p>
            <text:p text:style-name="P75"><text:s/>□停止利用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此致<text:s text:c="3"/>臺北市政府研究發展考核委員會</text:p>
            <text:p text:style-name="P81">當事人簽章：　　　　<text:s text:c="23"/>中華民國<text:s text:c="11"/>年<text:s text:c="11"/>月<text:s text:c="14"/>日<text:s text:c="2"/></text:p>
          </table:table-cell>
          <table:covered-table-cell/>
          <table:covered-table-cell/>
          <table:covered-table-cell/>
        </table:table-row>
      </table:table>
      <text:p text:style-name="P82">註：</text:p>
      <text:p text:style-name="P83">1.每張表格僅限申請一項請求項目。</text:p>
      <text:p text:style-name="P84">2.另為避免侵害個人隱私，並確認申請者確為本人，尚須請申請人附上本人身分證影本、外國人請附上居留證或護照影本，以利核對個資</text:p>
      <text:p text:style-name="P85">3.刪除、停止處理、停止利用及停止蒐集等申請於受理日起30日內回覆，延長期間不得超過30日，並且將延長原因以書面通知當事人。</text:p>
      <text:p text:style-name="P86"><text:span text:style-name="T87">4</text:span><text:span text:style-name="T88">.</text:span><text:span text:style-name="T89">具有個資法第</text:span><text:span text:style-name="T90">10</text:span><text:span text:style-name="T91">條但書及第</text:span><text:span text:style-name="T92">11</text:span><text:span text:style-name="T93">條但書之特定要件時，將駁回申請，並告知原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事人依個人資料保護法行使權利申請書</dc:title>
    <meta:initial-creator>user</meta:initial-creator>
    <dc:creator>58711</dc:creator>
    <meta:creation-date>2023-04-11T08:37:00Z</meta:creation-date>
    <dc:date>2023-04-19T02:13:00Z</dc:date>
    <meta:print-date>2012-01-16T07:28:00Z</meta:print-date>
    <meta:template xlink:href="Edoc3" xlink:type="simple"/>
    <meta:editing-cycles>6</meta:editing-cycles>
    <meta:editing-duration>PT1740S</meta:editing-duration>
    <meta:document-statistic meta:page-count="1" meta:paragraph-count="1" meta:word-count="72" meta:character-count="484" meta:row-count="3" meta:non-whitespace-character-count="413"/>
  </office:meta>
</office:document-meta>
</file>