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2777in" fo:margin-left="0.4159in" fo:text-indent="-0.4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2777in" fo:margin-left="0.4159in" fo:text-indent="-0.4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2777in" fo:margin-left="0.4159in" fo:text-indent="-0.4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3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2777in" fo:margin-left="0.4159in" fo:text-indent="-0.4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2777in" fo:margin-left="0.4159in" fo:text-indent="-0.431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fo:text-align="justify" fo:line-height="0.2777in" fo:text-indent="-0.4291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2777in" fo:text-indent="-0.4291in"/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77in" fo:margin-left="0.418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" style:family="paragraph">
      <style:paragraph-properties fo:text-align="justify" fo:line-height="0.2777in" fo:margin-left="0.4159in" fo:text-indent="-0.4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009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5" style:family="paragraph">
      <style:paragraph-properties fo:text-align="justify" fo:line-height="0.2777in" fo:margin-left="0.415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5" style:family="paragraph">
      <style:paragraph-properties fo:text-align="justify" fo:line-height="0.2777in" fo:margin-left="0.4159in" fo:text-indent="-0.4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環境保護局112年度</text:p>
      <text:p text:style-name="P2">（綜合企劃科）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<text:span text:style-name="T16">職務代理約僱人員（約僱</text:span><text:span text:style-name="T17">書記</text:span><text:span text:style-name="T18">、職務編號：</text:span><text:span text:style-name="T19">A600130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名額</text:p>
          </table:table-cell>
          <table:table-cell table:style-name="TableCell24">
            <text:p text:style-name="P25">正取：1名、備取：2名</text:p>
          </table:table-cell>
        </table:table-row>
        <table:table-row table:style-name="TableRow26">
          <table:table-cell table:style-name="TableCell27">
            <text:p text:style-name="P28">官職等</text:p>
            <text:p text:style-name="P29">（待遇/月）</text:p>
          </table:table-cell>
          <table:table-cell table:style-name="TableCell30">
            <text:p text:style-name="P31">新臺幣28,534元（220薪點）</text:p>
          </table:table-cell>
        </table:table-row>
        <table:table-row table:style-name="TableRow32">
          <table:table-cell table:style-name="TableCell33">
            <text:p text:style-name="P34">資格條件</text:p>
          </table:table-cell>
          <table:table-cell table:style-name="TableCell35">
            <text:list text:style-name="LFO1" text:continue-numbering="true">
              <text:list-item>
                <text:p text:style-name="P36">高級中等學校畢業。</text:p>
              </text:list-item>
              <text:list-item>
                <text:p text:style-name="P37"><text:span text:style-name="T38">具有</text:span><text:span text:style-name="T39">Excel</text:span><text:span text:style-name="T40">、</text:span><text:span text:style-name="T41">Word</text:span><text:span text:style-name="T42">電腦軟體操作能力並熟悉電腦文書處理作業。</text:span></text:p>
              </text:list-item>
              <text:list-item>
                <text:p text:style-name="P43"><text:span text:style-name="T44">精通公文並熟稔政府公文系統使用者為佳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項目</text:p>
          </table:table-cell>
          <table:table-cell table:style-name="TableCell48">
            <text:list text:style-name="LFO2" text:continue-numbering="true">
              <text:list-item>
                <text:p text:style-name="P49">市長與里長座談會列管事項追蹤。</text:p>
              </text:list-item>
              <text:list-item>
                <text:p text:style-name="P50"><text:span text:style-name="T51">單一</text:span><text:span text:style-name="T52">陳情</text:span><text:span text:style-name="T53">系統列管。</text:span></text:p>
              </text:list-item>
              <text:list-item>
                <text:p text:style-name="P54">議會協調案件列管。</text:p>
              </text:list-item>
              <text:list-item>
                <text:p text:style-name="P55">協辦府會聯絡員建檔列管議員索取資料案件。</text:p>
              </text:list-item>
              <text:list-item>
                <text:p text:style-name="P56">其他臨時交辦事項。</text:p>
              </text:list-item>
            </text:list>
            <text:p text:style-name="P57">（聘僱期間：自報到日起至112年地方政府特考五等考試錄取分發人員報到前1日止。）</text:p>
          </table:table-cell>
        </table:table-row>
        <table:table-row table:style-name="TableRow58">
          <table:table-cell table:style-name="TableCell59">
            <text:p text:style-name="P60">工作地址</text:p>
          </table:table-cell>
          <table:table-cell table:style-name="TableCell61">
            <text:p text:style-name="P62"><text:span text:style-name="T63">臺北市</text:span><text:span text:style-name="T64">信義</text:span><text:span text:style-name="T65">區</text:span><text:span text:style-name="T66">市府路</text:span><text:span text:style-name="T67">1</text:span><text:span text:style-name="T68">號</text:span><text:span text:style-name="T69">7</text:span><text:span text:style-name="T70">樓東北區</text:span><text:span text:style-name="T71">(</text:span><text:span text:style-name="T72">綜合企劃科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聯絡E-mail</text:p>
          </table:table-cell>
          <table:table-cell table:style-name="TableCell77">
            <text:p text:style-name="P78"><text:a xlink:href="mailto:wj3646@gov.taipei" office:target-frame-name="_top" xlink:show="replace"><text:span text:style-name="T79">wj3646@gov.taipei</text:span></text:a></text:p>
          </table:table-cell>
        </table:table-row>
        <table:table-row table:style-name="TableRow80">
          <table:table-cell table:style-name="TableCell81">
            <text:p text:style-name="P82">聯絡方式</text:p>
          </table:table-cell>
          <table:table-cell table:style-name="TableCell83">
            <text:list text:style-name="LFO3" text:continue-numbering="true">
              <text:list-item>
                <text:p text:style-name="P84">報名方式：線上報名（行政院人事行政總處事求人機關徵才系統）（聯絡人：朱林晟先生，電話02-27208889分機7206）</text:p>
              </text:list-item>
              <text:list-item>
                <text:p text:style-name="P85"><text:span text:style-name="T86">報名</text:span><text:span text:style-name="T87">日期：即日起至</text:span><text:span text:style-name="T88">112</text:span><text:span text:style-name="T89">年</text:span><text:span text:style-name="T90">6</text:span><text:span text:style-name="T91">月</text:span><text:span text:style-name="T92">12</text:span><text:span text:style-name="T93">日止（以系統報名時間為憑，逾期恕不受理）</text:span></text:p>
              </text:list-item>
              <text:list-item>
                <text:p text:style-name="P94"><text:span text:style-name="T95">報名</text:span><text:span text:style-name="T96">應繳證件：</text:span></text:p>
              </text:list-item>
            </text:list>
            <text:list text:style-name="LFO4" text:continue-numbering="true">
              <text:list-item>
                <text:p text:style-name="P97">最高學歷證明</text:p>
              </text:list-item>
              <text:list-item>
                <text:p text:style-name="P98">相關工作經驗證明（專業證照無則免附）</text:p>
              </text:list-item>
            </text:list>
            <text:p text:style-name="P99"><text:span text:style-name="T100">※</text:span><text:span text:style-name="T101">國內學歷請檢附中文畢業證書；如係國外學歷須加附經翻譯且認證（本國駐外單位、公證等）之中文譯本</text:span></text:p>
            <text:list text:style-name="LFO3" text:continue-numbering="true">
              <text:list-item>
                <text:p text:style-name="P102"><text:span text:style-name="T103">報名表</text:span><text:span text:style-name="T104">件初審審查合格者，擇優以電話通知口試，故請提供可聯絡報名者本人之電話，如無法聯繫，視同棄權；資格不符、上傳資料有誤、不齊或未以行政院人事行政總處事</text:span><text:span text:style-name="T105">求人機關徵才系統報名，則不予受理報名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list text:style-name="LFO5" text:continue-numbering="true">
              <text:list-item>
                <text:p text:style-name="P110">甄選結果將公告於本局網站，錄取者將另以電話通知，未錄取者不另通知。</text:p>
              </text:list-item>
              <text:list-item>
                <text:p text:style-name="P111"><text:span text:style-name="T112">面試</text:span><text:span text:style-name="T113">經錄取者，配合市府門禁管制作業設定，報到當日請自備悠遊卡，俾利後續辦理設定事宜。</text:span></text:p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仲寧</meta:initial-creator>
    <dc:creator>朱林晟</dc:creator>
    <meta:creation-date>2023-06-01T06:40:00Z</meta:creation-date>
    <dc:date>2023-06-05T01:35:00Z</dc:date>
    <meta:print-date>2023-05-01T01:07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117" meta:character-count="784" meta:row-count="5" meta:non-whitespace-character-count="668"/>
  </office:meta>
</office:document-meta>
</file>