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5.9847in"/>
    </style:style>
    <style:style style:name="Table12" style:family="table">
      <style:table-properties style:width="7.2611in" fo:margin-left="0in" table:align="lef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1.359in" fo:text-indent="-1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6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009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政府環境保護局</text:span><text:span text:style-name="T3">112</text:span><text:span text:style-name="T4">年度</text:span></text:p>
      <text:p text:style-name="P5"><text:span text:style-name="T6">環境清潔管理科</text:span><text:span text:style-name="T7">考分</text:span><text:span text:style-name="T8">職務代理</text:span><text:span text:style-name="T9">約僱</text:span><text:span text:style-name="T10">人員</text:span><text:span text:style-name="T11">公開甄選相關資料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用人機關</text:p>
          </table:table-cell>
          <table:table-cell table:style-name="TableCell18">
            <text:p text:style-name="P19">臺北市政府環境保護局</text:p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<text:span text:style-name="T25">職務代理約僱人員（</text:span><text:span text:style-name="T26">約僱</text:span><text:span text:style-name="T27">辦事員</text:span><text:span text:style-name="T28">、職務編號：</text:span><text:span text:style-name="T29">A</text:span><text:span text:style-name="T30">640210</text:span><text:span text:style-name="T31">）</text:span></text:p>
          </table:table-cell>
        </table:table-row>
        <table:table-row table:style-name="TableRow32">
          <table:table-cell table:style-name="TableCell33">
            <text:p text:style-name="P34">名額</text:p>
          </table:table-cell>
          <table:table-cell table:style-name="TableCell35">
            <text:p text:style-name="P36">正取：1名、備取：2名</text:p>
          </table:table-cell>
        </table:table-row>
        <table:table-row table:style-name="TableRow37">
          <table:table-cell table:style-name="TableCell38">
            <text:p text:style-name="P39">官職等</text:p>
            <text:p text:style-name="P40">（待遇/月）</text:p>
          </table:table-cell>
          <table:table-cell table:style-name="TableCell41">
            <text:p text:style-name="P42">新臺幣36,316元（280薪點）</text:p>
          </table:table-cell>
        </table:table-row>
        <table:table-row table:style-name="TableRow43">
          <table:table-cell table:style-name="TableCell44">
            <text:p text:style-name="P45">資格條件</text:p>
          </table:table-cell>
          <table:table-cell table:style-name="TableCell46">
            <text:p text:style-name="P47">1.大專以上學校畢業。</text:p>
            <text:p text:style-name="P48">2.熟諳Excel、Word電腦軟體操作、公文文書處理能力及政府採購作業。</text:p>
            <text:p text:style-name="P49">3.積極、學習能力強、操守清廉無不良嗜好。</text:p>
          </table:table-cell>
        </table:table-row>
        <table:table-row table:style-name="TableRow50">
          <table:table-cell table:style-name="TableCell51">
            <text:p text:style-name="P52">工作項目</text:p>
          </table:table-cell>
          <table:table-cell table:style-name="TableCell53">
            <text:p text:style-name="P54">1.外勤區隊勤務調派作業。</text:p>
            <text:p text:style-name="P55">2.廚餘回收相關業務</text:p>
            <text:p text:style-name="P56">3.進場車輛調度作業。</text:p>
            <text:p text:style-name="P57">4.外勤區隊相關費用管控事宜。</text:p>
            <text:p text:style-name="P58">5.其他臨時交辦事項。</text:p>
            <text:p text:style-name="P59">（聘僱期間：自報到日起至112年公務人員普通考試錄取分發人員報到前1日止。）</text:p>
          </table:table-cell>
        </table:table-row>
        <table:table-row table:style-name="TableRow60">
          <table:table-cell table:style-name="TableCell61">
            <text:p text:style-name="P62">工作地址</text:p>
          </table:table-cell>
          <table:table-cell table:style-name="TableCell63">
            <text:p text:style-name="P64">臺北市信義區市府路1號7樓東北區(環境清潔管理科)</text:p>
          </table:table-cell>
        </table:table-row>
        <table:table-row table:style-name="TableRow65">
          <table:table-cell table:style-name="TableCell66">
            <text:p text:style-name="P67">聯絡E-mail</text:p>
          </table:table-cell>
          <table:table-cell table:style-name="TableCell68">
            <text:p text:style-name="P69">wj3646@gov.taipei</text:p>
          </table:table-cell>
        </table:table-row>
        <table:table-row table:style-name="TableRow70">
          <table:table-cell table:style-name="TableCell71">
            <text:p text:style-name="P72">聯絡方式</text:p>
          </table:table-cell>
          <table:table-cell table:style-name="TableCell73">
            <text:p text:style-name="P74">一、報名方式：線上報名（行政院人事行政總處事求人機關徵才系統）（聯絡人：朱林晟先生，電話02-27208889分機7206）</text:p>
            <text:p text:style-name="P75">二、報名日期：即日起至112年6月14日止（以系統報名時間為憑，逾期恕不受理）</text:p>
            <text:p text:style-name="P76">三、報名應繳證件：</text:p>
            <text:p text:style-name="P77">1.最高學歷證明</text:p>
            <text:p text:style-name="P78">2.相關工作經驗證明（專業證照無則免附）</text:p>
            <text:p text:style-name="P79">※國內學歷請檢附中文畢業證書；如係國外學歷須加附經翻譯且認證（本國駐外單位、公證等）之中文譯本；國外學歷並須依教育部訂頒之「大學辦理國外學歷採認辦法」，經我國駐外單位驗（認）證；持大陸學歷者，須依「大陸地區學歷採認辦法」通過學歷甄試或經採認。</text:p>
            <text:p text:style-name="P80">四、報名表件初審審查合格者，擇優以電話通知口試，故請提供可聯絡報名者本人之電話，如無法聯繫，視同棄權；資格不符、上傳資料有誤、不齊或未以行政院人事行政總處事求人機關徵才系統報名，則不予受理報名。</text:p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>
            <text:p text:style-name="P85">一、甄選結果將公告於本局網站，錄取者將另以電話通知，未錄取者不另通知。</text:p>
            <text:p text:style-name="P86">二、面試經錄取者，配合市府門禁管制作業設定，報到當日請自備悠遊卡，俾利後續辦理設定事宜。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仲寧</meta:initial-creator>
    <dc:creator>okwork</dc:creator>
    <meta:creation-date>2023-06-07T06:52:00Z</meta:creation-date>
    <dc:date>2023-06-07T06:52:00Z</dc:date>
    <meta:print-date>2022-01-07T06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