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9847in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P49" style:parent-style-name="內文" style:family="paragraph">
      <style:paragraph-properties style:snap-to-layout-grid="false" fo:text-align="justify" fo:line-height="0.2222in" fo:margin-right="0.0395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222in" fo:margin-right="0.0395in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snap-to-layout-grid="false" fo:text-align="justify" fo:line-height="0.2222in" fo:margin-right="0.0395in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1.359in" fo:text-indent="-1.3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418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715in" fo:text-indent="-0.1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777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環境保護局112年度</text:p>
      <text:p text:style-name="P2">秘書室考分職務代理約僱人員公開甄選相關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用人機關</text:p>
          </table:table-cell>
          <table:table-cell table:style-name="TableCell9">
            <text:p text:style-name="P10">臺北市政府環境保護局</text:p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<text:span text:style-name="T16">職務代理約僱人員（約僱書記</text:span><text:span text:style-name="T17">、職務編號：</text:span><text:span text:style-name="T18">A150210</text:span><text:span text:style-name="T19">）</text:span></text:p>
          </table:table-cell>
        </table:table-row>
        <table:table-row table:style-name="TableRow20">
          <table:table-cell table:style-name="TableCell21">
            <text:p text:style-name="P22">名額</text:p>
          </table:table-cell>
          <table:table-cell table:style-name="TableCell23">
            <text:p text:style-name="P24"><text:span text:style-name="T25">正取：</text:span><text:span text:style-name="T26">1</text:span><text:span text:style-name="T27">名、備取：</text:span><text:span text:style-name="T28">2</text:span><text:span text:style-name="T29">名</text:span></text:p>
          </table:table-cell>
        </table:table-row>
        <table:table-row table:style-name="TableRow30">
          <table:table-cell table:style-name="TableCell31">
            <text:p text:style-name="P32">官職等</text:p>
            <text:p text:style-name="P33">（待遇/月）</text:p>
          </table:table-cell>
          <table:table-cell table:style-name="TableCell34">
            <text:p text:style-name="P35"><text:span text:style-name="T36">新臺幣</text:span><text:span text:style-name="T37">28,534</text:span><text:span text:style-name="T38">元（</text:span><text:span text:style-name="T39">220</text:span><text:span text:style-name="T40">薪點）</text:span></text:p>
          </table:table-cell>
        </table:table-row>
        <table:table-row table:style-name="TableRow41">
          <table:table-cell table:style-name="TableCell42">
            <text:p text:style-name="P43">資格條件</text:p>
          </table:table-cell>
          <table:table-cell table:style-name="TableCell44">
            <text:p text:style-name="P45"><text:span text:style-name="T46">1</text:span><text:span text:style-name="T47">.</text:span><text:span text:style-name="T48">大專以上學校畢業</text:span></text:p>
            <text:p text:style-name="P49"><text:span text:style-name="T50">2.</text:span><text:span text:style-name="T51">熟諳</text:span><text:span text:style-name="T52">Excel</text:span><text:span text:style-name="T53">、</text:span><text:span text:style-name="T54">Word</text:span><text:span text:style-name="T55">電腦軟體操作與公文文書處理能力</text:span></text:p>
            <text:p text:style-name="P56"><text:span text:style-name="T57">3.</text:span><text:span text:style-name="T58">有公務機關實務經驗者且能配合業務需要加班及職務調整者尤佳</text:span><text:span text:style-name="T59"><text:s/></text:span></text:p>
            <text:p text:style-name="P60"><text:span text:style-name="T61">4.</text:span><text:span text:style-name="T62">積極、學習能力強、操守清廉無不良嗜好。</text:span></text:p>
          </table:table-cell>
        </table:table-row>
        <table:table-row table:style-name="TableRow63">
          <table:table-cell table:style-name="TableCell64">
            <text:p text:style-name="P65">工作項目</text:p>
          </table:table-cell>
          <table:table-cell table:style-name="TableCell66">
            <text:p text:style-name="P67">1.辦理本局四省業務(含水電費及電信費核銷)。<text:line-break/>2.協辦油料查核業務。</text:p>
            <text:p text:style-name="P68">3.其他臨時交辦事項。</text:p>
            <text:p text:style-name="P69">（聘僱期間：自報到日起至113年公務人員初等考試錄取分發人員報到前1日止。）</text:p>
          </table:table-cell>
        </table:table-row>
        <table:table-row table:style-name="TableRow70">
          <table:table-cell table:style-name="TableCell71">
            <text:p text:style-name="P72">工作地址</text:p>
          </table:table-cell>
          <table:table-cell table:style-name="TableCell73">
            <text:p text:style-name="P74"><text:span text:style-name="T75">臺北市信義區市府</text:span><text:span text:style-name="T76">路</text:span><text:span text:style-name="T77">1</text:span><text:span text:style-name="T78">號</text:span><text:span text:style-name="T79">6</text:span><text:span text:style-name="T80">樓東北區</text:span><text:span text:style-name="T81">(</text:span><text:span text:style-name="T82">秘書室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聯絡E-mail</text:p>
          </table:table-cell>
          <table:table-cell table:style-name="TableCell87">
            <text:p text:style-name="P88">wj3646@gov.taipei</text:p>
          </table:table-cell>
        </table:table-row>
        <table:table-row table:style-name="TableRow89">
          <table:table-cell table:style-name="TableCell90">
            <text:p text:style-name="P91">聯絡方式</text:p>
          </table:table-cell>
          <table:table-cell table:style-name="TableCell92">
            <text:p text:style-name="P93">一、報名方式：線上報名（行政院人事行政總處事求人機關徵才系統）（聯絡人：朱林晟先生，電話02-27208889分機7206）</text:p>
            <text:p text:style-name="P94"><text:span text:style-name="T95">二、報名日期：即日起至</text:span><text:span text:style-name="T96">112</text:span><text:span text:style-name="T97">年</text:span><text:span text:style-name="T98">6</text:span><text:span text:style-name="T99">月</text:span><text:span text:style-name="T100">14</text:span><text:span text:style-name="T101">日止（以系統報名時間為憑，逾期恕不受理）</text:span></text:p>
            <text:p text:style-name="P102">三、報名應繳證件：</text:p>
            <text:p text:style-name="P103">1.最高學歷證明</text:p>
            <text:p text:style-name="P104">2.相關工作經驗證明（專業證照無則免附）<text:s text:c="46"/></text:p>
            <text:p text:style-name="P105"><text:span text:style-name="T106">※</text:span><text:span text:style-name="T107">國內學歷請檢附中文畢業證書；如係國外學歷須加附經翻譯且認證（本國駐外單位、公證等）之中文譯本；國外學歷並須依教育部訂頒之「大學辦理國外學歷採認辦法」，經我國駐外單位驗（認）證；持大陸學歷者，須依「大陸地區學歷採認辦法」通過學歷甄試或經採認。</text:span></text:p>
            <text:p text:style-name="P108">四、報名表件初審審查合格者，擇優以電話通知口試，故請提供可聯絡報名者本人之電話，如無法聯繫，視同棄權；資格不符、上傳資料有誤、不齊或未以行政院人事行政總處事求人機關徵才系統報名，則不予受理報名。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仲寧</meta:initial-creator>
    <dc:creator>okwork</dc:creator>
    <meta:creation-date>2023-06-07T07:43:00Z</meta:creation-date>
    <dc:date>2023-06-07T07:44:00Z</dc:date>
    <meta:print-date>2022-01-07T06:0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19" meta:character-count="798" meta:row-count="5" meta:non-whitespace-character-count="680"/>
  </office:meta>
</office:document-meta>
</file>