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3in" style:use-optimal-column-width="false"/>
    </style:style>
    <style:style style:name="TableColumn3" style:family="table-column">
      <style:table-column-properties style:column-width="0.631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12" style:family="table-row">
      <style:table-row-properties style:min-row-height="0.3819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0833in" fo:margin-bottom="0.0833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12pt"/>
    </style:style>
    <style:style style:name="TableRow23" style:family="table-row">
      <style:table-row-properties style:min-row-height="0.5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 fo:margin-bottom="0.125in" fo:line-height="0.2777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25in" fo:margin-bottom="0.125in" fo:line-height="0.2777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089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ableCell61" style:family="table-cell">
      <style:table-cell-properties fo:border-top="0.0069in solid #000000" fo:border-left="0.0069in solid #000000" fo:border-bottom="0.0625in solid #000000" fo:border-right="none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625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margin-top="0.125in" fo:margin-bottom="0.125in" fo:line-height="0.2777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37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20pt" style:font-size-asian="20pt" style:font-size-complex="16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20pt" style:font-size-asian="2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8pt" style:font-size-asian="18pt" style:font-size-complex="16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1pt" style:font-size-asian="11pt" style:font-size-complex="16pt"/>
    </style:style>
    <style:style style:name="T82" style:parent-style-name="預設段落字型" style:family="text">
      <style:text-properties style:font-name-asian="標楷體" fo:font-size="11pt" style:font-size-asian="11pt" style:font-size-complex="16pt"/>
    </style:style>
    <style:style style:name="T83" style:parent-style-name="預設段落字型" style:family="text">
      <style:text-properties style:font-name-asian="標楷體" fo:font-size="11pt" style:font-size-asian="11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-top="0.0625in solid #000000" fo:border-left="0.0625in solid #000000" fo:border-bottom="0.0625in solid #000000" fo:border-right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6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ell95" style:family="table-cell">
      <style:table-cell-properties fo:border-top="0.0625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99" style:family="table-cell">
      <style:table-cell-properties fo:border-top="0.0625in solid #000000" fo:border-left="0.0034in solid #000000" fo:border-bottom="0.0034in solid #000000" fo:border-right="0.0625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1" style:family="table-row">
      <style:table-row-properties style:min-row-height="1.3777in" style:use-optimal-row-height="false" fo:keep-together="always"/>
    </style:style>
    <style:style style:name="P102" style:parent-style-name="內文" style:family="paragraph"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05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0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115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7" style:family="table-row">
      <style:table-row-properties style:min-row-height="1.3777in" style:use-optimal-row-height="false" fo:keep-together="always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6pt"/>
    </style:style>
    <style:style style:name="T125" style:parent-style-name="預設段落字型" style:family="text">
      <style:text-properties style:font-name-asian="標楷體" fo:font-size="11pt" style:font-size-asian="11pt" style:font-size-complex="16pt"/>
    </style:style>
    <style:style style:name="T126" style:parent-style-name="預設段落字型" style:family="text">
      <style:text-properties style:font-name-asian="標楷體" fo:font-size="11pt" style:font-size-asian="11pt" style:font-size-complex="16pt"/>
    </style:style>
    <style:style style:name="T127" style:parent-style-name="預設段落字型" style:family="text">
      <style:text-properties style:font-name-asian="標楷體" fo:font-size="11pt" style:font-size-asian="11pt" style:font-size-complex="16pt"/>
    </style:style>
    <style:style style:name="T128" style:parent-style-name="預設段落字型" style:family="text">
      <style:text-properties style:font-name-asian="標楷體" fo:font-size="11pt" style:font-size-asian="11pt" style:font-size-complex="16pt"/>
    </style:style>
    <style:style style:name="T129" style:parent-style-name="預設段落字型" style:family="text">
      <style:text-properties style:font-name-asian="標楷體" fo:font-size="11pt" style:font-size-asian="11pt" style:font-size-complex="16pt"/>
    </style:style>
    <style:style style:name="T130" style:parent-style-name="預設段落字型" style:family="text">
      <style:text-properties style:font-name-asian="標楷體" fo:font-size="11pt" style:font-size-asian="11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034in solid #000000" fo:border-left="0.0034in solid #000000" fo:border-bottom="0.0625in solid #000000" fo:border-right="0.0034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TableCell138" style:family="table-cell">
      <style:table-cell-properties fo:border-top="0.0034in solid #000000" fo:border-left="0.0034in solid #000000" fo:border-bottom="0.0625in solid #000000" fo:border-right="0.0625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margin-top="0.1666in" fo:margin-left="0.491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1666in" style:line-height-at-least="0in" fo:margin-left="0.491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666in" style:line-height-at-least="0in" fo:margin-left="0.4916in" fo:text-indent="-0.4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666in" style:line-height-at-least="0in" fo:margin-left="0.4916in" fo:text-indent="-0.4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2">臺北市政府長青志工人數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65歲以上長青志工總人數</text:p>
          </table:table-cell>
          <table:covered-table-cell/>
          <table:table-cell table:style-name="TableCell31">
            <text:p text:style-name="P32"><text:span text:style-name="T33">男性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女性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總計</text:span><text:span text:style-name="T43">(A)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75</text:span><text:span text:style-name="T50">歲以上長青志工人數</text:span><text:span text:style-name="T51">(B)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75歲以上長青志工佔總長青志工人數比例</text:p>
            <text:p text:style-name="P56">(B /A*100%)</text:p>
            <text:p text:style-name="P57"><text:span text:style-name="T58">(</text:span><text:span text:style-name="T59">百分比請四捨五入至個位數</text:span><text:span text:style-name="T60">)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%</text:span></text:p>
          </table:table-cell>
        </table:table-row>
        <table:table-row table:style-name="TableRow66">
          <table:table-cell table:style-name="TableCell67" table:number-rows-spanned="3">
            <text:p text:style-name="P68">得</text:p>
            <text:p text:style-name="P69"><text:span text:style-name="T70">敘</text:span></text:p>
            <text:p text:style-name="P71">獎</text:p>
            <text:p text:style-name="P72">人</text:p>
            <text:p text:style-name="P73"><text:span text:style-name="T74">數</text:span></text:p>
          </table:table-cell>
          <table:table-cell table:style-name="TableCell75">
            <text:p text:style-name="P76">松</text:p>
            <text:p text:style-name="P77">青</text:p>
            <text:p text:style-name="P78"><text:span text:style-name="T79">獎</text:span></text:p>
            <text:p text:style-name="P80"><text:span text:style-name="T81">(</text:span><text:span text:style-name="T82">註</text:span><text:span text:style-name="T83">1)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>本</text:p>
            <text:p text:style-name="P88">次</text:p>
            <text:p text:style-name="P89"><text:span text:style-name="T90">敘</text:span></text:p>
            <text:p text:style-name="P91">獎</text:p>
            <text:p text:style-name="P92">人</text:p>
            <text:p text:style-name="P93"><text:span text:style-name="T94">數</text:span></text:p>
          </table:table-cell>
          <table:table-cell table:style-name="TableCell95">
            <text:p text:style-name="P96">松</text:p>
            <text:p text:style-name="P97">青</text:p>
            <text:p text:style-name="P98">獎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松</text:p>
            <text:p text:style-name="P105">柏</text:p>
            <text:p text:style-name="P106">獎</text:p>
            <text:p text:style-name="P107">(註2、4含增額)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table-cell table:style-name="TableCell111">
            <text:p text:style-name="P112">松</text:p>
            <text:p text:style-name="P113">柏</text:p>
            <text:p text:style-name="P114">獎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松</text:p>
            <text:p text:style-name="P121">鶴</text:p>
            <text:p text:style-name="P122">獎</text:p>
            <text:p text:style-name="P123"><text:span text:style-name="T124">(</text:span><text:span text:style-name="T125">註</text:span><text:span text:style-name="T126">3</text:span><text:span text:style-name="T127">、</text:span><text:span text:style-name="T128">4</text:span><text:span text:style-name="T129">含增額</text:span><text:span text:style-name="T130">)</text:span>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table-cell table:style-name="TableCell134">
            <text:p text:style-name="P135">松</text:p>
            <text:p text:style-name="P136">鶴</text:p>
            <text:p text:style-name="P137">獎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>製表人：<text:s text:c="23"/>連絡電話：</text:p>
      <text:p text:style-name="P141">註1：松青獎敘獎數以單位內長青志工人數的5分之1為限。(參考：A*1/5，取整數)</text:p>
      <text:p text:style-name="P142">註2：松柏獎敘獎數各單位長青志工人數30人以下得敘獎1人，自第31人起，每30人得多敘獎1人，以此類推，但至多不得超過6人。(參考：A/30，取整數且&lt;=6)</text:p>
      <text:p text:style-name="P143"><text:span text:style-name="T144">註</text:span><text:span text:style-name="T145">3</text:span><text:span text:style-name="T146">：松鶴獎敘獎數各單位長青志工人數</text:span><text:span text:style-name="T147">50</text:span><text:span text:style-name="T148">人以下得敘獎</text:span><text:span text:style-name="T149">1</text:span><text:span text:style-name="T150">人，自第</text:span><text:span text:style-name="T151">51</text:span><text:span text:style-name="T152">人起，每</text:span><text:span text:style-name="T153">50</text:span><text:span text:style-name="T154">人得多敘獎</text:span><text:span text:style-name="T155">1</text:span><text:span text:style-name="T156">人，以此類推，但至多不得超過</text:span><text:span text:style-name="T157">4</text:span><text:span text:style-name="T158">人。</text:span><text:span text:style-name="T159">(</text:span><text:span text:style-name="T160">參考：</text:span><text:span text:style-name="T161">A/50</text:span><text:span text:style-name="T162">，取整數且</text:span><text:span text:style-name="T163">&lt;=4)</text:span></text:p>
      <text:p text:style-name="P164"><text:span text:style-name="T165">註</text:span><text:span text:style-name="T166">4</text:span><text:span text:style-name="T167">：各機關</text:span><text:span text:style-name="T168">75</text:span><text:span text:style-name="T169">歲</text:span><text:span text:style-name="T170">(</text:span><text:span text:style-name="T171">含</text:span><text:span text:style-name="T172">)</text:span><text:span text:style-name="T173">以上長青志工人數佔總長青志工人數達</text:span><text:span text:style-name="T174">25%</text:span><text:span text:style-name="T175">，松柏獎、松鶴獎敘獎人數得各額外增加</text:span><text:span text:style-name="T176">1</text:span><text:span text:style-name="T177">人，本款增額敘獎對象僅限</text:span><text:span text:style-name="T178">75</text:span><text:span text:style-name="T179">歲</text:span><text:span text:style-name="T180">(</text:span><text:span text:style-name="T181">含</text:span><text:span text:style-name="T182">)</text:span><text:span text:style-name="T183">以上長青志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15"><text:span text:style-name="T16">11</text:span><text:span text:style-name="T17">2</text:span><text:span text:style-name="T18">年版</text:span><text:span text:style-name="T19">(</text:span><text:span text:style-name="T20">最新版</text:span><text:span text:style-name="T2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青志工人數調查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葉瑋</dc:creator>
    <meta:creation-date>2016-05-19T01:30:00Z</meta:creation-date>
    <dc:date>2023-05-30T05:59:00Z</dc:date>
    <meta:print-date>2002-08-28T16:55:00Z</meta:print-date>
    <meta:template xlink:href="Normal" xlink:type="simple"/>
    <meta:editing-cycles>29</meta:editing-cycles>
    <meta:editing-duration>PT3840S</meta:editing-duration>
    <meta:document-statistic meta:page-count="1" meta:paragraph-count="1" meta:word-count="78" meta:character-count="526" meta:row-count="3" meta:non-whitespace-character-count="449"/>
  </office:meta>
</office:document-meta>
</file>