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2.2708in" style:use-optimal-column-width="false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2.5687in" style:use-optimal-column-width="false"/>
    </style:style>
    <style:style style:name="Table1" style:family="table" style:master-page-name="MP0">
      <style:table-properties style:width="6.8111in" style:rel-width="100%" fo:margin-left="-0.0194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Standard" style:family="paragraph">
      <style:paragraph-properties fo:widows="2" fo:orphans="2" fo:text-align="end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6pt"/>
    </style:style>
    <style:style style:name="TableRow20" style:family="table-row">
      <style:table-row-properties style:min-row-height="0.3201in" style:use-optimal-row-height="false"/>
    </style:style>
    <style:style style:name="TableCell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" style:parent-style-name="Standard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5" style:family="table-row">
      <style:table-row-properties style:min-row-height="0.4944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6" style:family="table-row">
      <style:table-row-properties style:min-row-height="0.4916in"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7" style:family="table-row">
      <style:table-row-properties style:min-row-height="0.3812in"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4" style:family="table-row">
      <style:table-row-properties style:min-row-height="0.3965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1" style:family="table-row">
      <style:table-row-properties style:min-row-height="0.568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79" style:parent-style-name="Standard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1" style:family="table-row">
      <style:table-row-properties style:min-row-height="0.568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2" style:parent-style-name="Standard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4" style:parent-style-name="Standard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8" style:family="table-row">
      <style:table-row-properties style:min-row-height="0.6569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07" style:parent-style-name="Standard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11" style:parent-style-name="Standard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13" style:parent-style-name="Standard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5" style:family="table-row">
      <style:table-row-properties style:min-row-height="0.6569in"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23" style:parent-style-name="Standard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25" style:parent-style-name="Standard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9" style:family="table-row">
      <style:table-row-properties style:min-row-height="1.059in" style:use-optimal-row-height="false"/>
    </style:style>
    <style:style style:name="TableCell130" style:family="table-cell">
      <style:table-cell-properties fo:border-top="none" fo:border-left="0.0069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33" style:parent-style-name="Standard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5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7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0" style:parent-style-name="Standard" style:family="paragraph">
      <style:paragraph-properties fo:widows="2" fo:orphans="2" fo:text-align="end" fo:margin-right="0.1666in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2" style:family="table-row">
      <style:table-row-properties style:min-row-height="0.2805in" style:use-optimal-row-height="false"/>
    </style:style>
    <style:style style:name="TableCell143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6" style:family="table-row">
      <style:table-row-properties style:min-row-height="0.743in" style:use-optimal-row-height="false"/>
    </style:style>
    <style:style style:name="TableCell147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150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52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55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156" style:family="table-row">
      <style:table-row-properties style:min-row-height="0.7243in" style:use-optimal-row-height="false"/>
    </style:style>
    <style:style style:name="TableCell157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59" style:parent-style-name="Standard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161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63" style:parent-style-name="Standard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69" style:parent-style-name="Standard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74" style:parent-style-name="Standard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FF0000"/>
    </style:style>
    <style:style style:name="TableRow175" style:family="table-row">
      <style:table-row-properties style:min-row-height="0.7548in" style:use-optimal-row-height="false"/>
    </style:style>
    <style:style style:name="TableCell176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9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margin-r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Standard" style:family="paragraph">
      <style:paragraph-properties fo:widows="2" fo:orphans="2" fo:margin-right="0.1666in"/>
      <style:text-properties style:font-name="標楷體" style:font-name-asian="標楷體" fo:font-weight="bold" style:font-weight-asian="bold"/>
    </style:style>
    <style:style style:name="P183" style:parent-style-name="Standard" style:family="paragraph">
      <style:paragraph-properties fo:widows="2" fo:orphans="2" fo:text-align="end" fo:margin-right="0.1666in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體育團體申請體育局掛名活動及使用場地申請單</text:span></text:p>
            <text:p text:style-name="P10"><text:span text:style-name="T11">本局11</text:span><text:span text:style-name="T12">3</text:span><text:span text:style-name="T13">年</text:span><text:span text:style-name="T14"><text:s/></text:span><text:span text:style-name="T15">月</text:span><text:span text:style-name="T16"><text:s/></text:span><text:span text:style-name="T17">日北市體輔字第</text:span><text:span text:style-name="T18"><text:s text:c="12"/></text:span><text:span text:style-name="T19">號通過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單位</text:span></text:p>
            <text:p text:style-name="P24"><text:span text:style-name="T25">名稱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申請人/</text:span></text:p>
            <text:p text:style-name="P31"><text:span text:style-name="T32">聯絡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活動名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使用場地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使用日期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使用時間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活動性質</text:span></text:p>
          </table:table-cell>
          <table:table-cell table:style-name="TableCell61" table:number-columns-spanned="3">
            <text:p text:style-name="P62"><text:span text:style-name="T63">□中正盃、青年盃或區體育會年度體育活動 □其他體育活動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預估參與人數</text:span></text:p>
          </table:table-cell>
          <table:table-cell table:style-name="TableCell68" table:number-columns-spanned="3">
            <text:p text:style-name="P69"><text:span text:style-name="T70">男：__________，女：__________，總計：__________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bookmark-start text:name="_Hlk59026137"/><text:span text:style-name="T74">本活動是否收</text:span><text:bookmark-end text:name="_Hlk59026137"/><text:span text:style-name="T75">費</text:span></text:p>
          </table:table-cell>
          <table:table-cell table:style-name="TableCell76" table:number-columns-spanned="3">
            <text:p text:style-name="P77"><text:span text:style-name="T78">□否</text:span></text:p>
            <text:p text:style-name="P79"><text:span text:style-name="T80">□是，每人(隊)__________元，總計(預估)__________元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本活動是否向</text:span><text:span text:style-name="T85">體育局</text:span><text:span text:style-name="T86">申請經費補助</text:span></text:p>
          </table:table-cell>
          <table:table-cell table:style-name="TableCell87" table:number-columns-spanned="3">
            <text:p text:style-name="P88"><text:span text:style-name="T89">□否 □是</text:span></text:p>
            <text:p text:style-name="P90"><text:span text:style-name="T91">□申請中</text:span></text:p>
            <text:p text:style-name="P92"><text:span text:style-name="T93">單位名稱__________，金額__________元</text:span></text:p>
            <text:p text:style-name="P94"><text:span text:style-name="T95">□已核定</text:span></text:p>
            <text:p text:style-name="P96"><text:span text:style-name="T97">單位名稱__________，金額__________元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本活動是否向</text:span><text:span text:style-name="T102">其他單位</text:span><text:span text:style-name="T103">申請經費補助</text:span></text:p>
          </table:table-cell>
          <table:table-cell table:style-name="TableCell104" table:number-columns-spanned="3">
            <text:p text:style-name="P105"><text:span text:style-name="T106">□否 □是</text:span></text:p>
            <text:p text:style-name="P107"><text:span text:style-name="T108">□申請中</text:span></text:p>
            <text:p text:style-name="P109"><text:span text:style-name="T110">單位名稱__________，金額__________元</text:span></text:p>
            <text:p text:style-name="P111"><text:span text:style-name="T112">□已核定</text:span></text:p>
            <text:p text:style-name="P113"><text:span text:style-name="T114">單位名稱__________，金額__________元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本活動收入扣除支出是否有</text:span><text:span text:style-name="T119">盈餘</text:span></text:p>
          </table:table-cell>
          <table:table-cell table:style-name="TableCell120" table:number-columns-spanned="3">
            <text:p text:style-name="P121"><text:span text:style-name="T122">□否 □是</text:span></text:p>
            <text:p text:style-name="P123"><text:span text:style-name="T124"><text:s/>活動總經費__________元</text:span></text:p>
            <text:p text:style-name="P125"><text:span text:style-name="T126"><text:s/>(預計支出__________元，預計收入__________元，預計</text:span><text:span text:style-name="T127">盈餘</text:span><text:span text:style-name="T128">__________元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申請單位</text:span></text:p>
            <text:p text:style-name="P133"><text:span text:style-name="T134">核章</text:span></text:p>
          </table:table-cell>
          <table:table-cell table:style-name="TableCell135" table:number-columns-spanned="3">
            <text:p text:style-name="P136"/>
            <text:p text:style-name="P137"/>
            <text:p text:style-name="P138"/>
            <text:p text:style-name="P139"/>
            <text:p text:style-name="P140"><text:span text:style-name="T141">填表日期： <text:s text:c="2"/>年 <text:s text:c="2"/>月 <text:s text:c="2"/>日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體育局檢核欄位(由體育局填列)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體育局</text:p>
            <text:p text:style-name="P149">審核事項</text:p>
          </table:table-cell>
          <table:table-cell table:style-name="TableCell150" table:number-columns-spanned="3">
            <text:p text:style-name="P151">□活動切中市政議題，符合業務內容</text:p>
            <text:p text:style-name="P152">□活動參與對象為全體市民</text:p>
            <text:p text:style-name="P153">□活動舉辦地點為臺北市<text:s/>(但經體育局專案核准者，不在此限)</text:p>
            <text:p text:style-name="P154">□活動不可涉及商業利益</text:p>
            <text:p text:style-name="P155">□符合掛名層級之權利義務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體育局</text:p>
            <text:p text:style-name="P159"><text:span text:style-name="T160">擔任角色</text:span></text:p>
          </table:table-cell>
          <table:table-cell table:style-name="TableCell161" table:number-columns-spanned="3">
            <text:p text:style-name="P162">審核結果：</text:p>
            <text:p text:style-name="P163"><text:span text:style-name="T164">□</text:span><text:span text:style-name="T165">共同</text:span><text:span text:style-name="T166">主辦單位</text:span><text:span text:style-name="T167"><text:s/></text:span><text:span text:style-name="T168">□協辦單位 □指導單位</text:span></text:p>
            <text:p text:style-name="P169"><text:span text:style-name="T170">□不掛名</text:span><text:span text:style-name="T171">，</text:span><text:span text:style-name="T172">不符</text:span><text:span text:style-name="T173">理由：</text:span>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科室核章</text:span></text:p>
          </table:table-cell>
          <table:table-cell table:style-name="TableCell179" table:number-columns-spanned="3">
            <text:p text:style-name="P180"><text:span text:style-name="T181">(承辦人)</text:span></text:p>
            <text:p text:style-name="P182"/>
            <text:p text:style-name="P183"><text:span text:style-name="T184">檢核日期： <text:s text:c="2"/>年 <text:s text:c="2"/>月 <text:s text:c="2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宜庭</meta:initial-creator>
    <dc:creator>鄭詔宇</dc:creator>
    <meta:creation-date>2024-01-15T10:17:00Z</meta:creation-date>
    <dc:date>2024-01-15T10:17:00Z</dc:date>
    <meta:print-date>2024-01-02T07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3" meta:row-count="5" meta:non-whitespace-character-count="625"/>
  </office:meta>
</office:document-meta>
</file>