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33in" text:min-label-width="0.3333in" text:list-level-position-and-space-mode="label-alignment">
          <style:list-level-label-alignment text:label-followed-by="nothing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nothing" fo:margin-left="1.0631in" fo:text-indent="-0.396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1798in" text:list-level-position-and-space-mode="label-alignment">
          <style:list-level-label-alignment text:label-followed-by="nothing" fo:margin-left="1.1798in" fo:text-indent="-0.179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£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£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  <style:text-properties style:font-name="Wingdings 2"/>
      </text:list-level-style-bullet>
      <text:list-level-style-bullet text:level="2" text:style-name="WW_CharLFO33LVL2" text:bullet-char="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4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5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6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7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£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 2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£">
        <style:list-level-properties text:space-before="0in" text:min-label-width="0.1416in" text:list-level-position-and-space-mode="label-alignment">
          <style:list-level-label-alignment text:label-followed-by="nothing" fo:margin-left="0.1416in" fo:text-indent="-0.1416in"/>
        </style:list-level-properties>
        <style:text-properties style:font-name="Wingdings 2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55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7583in" text:min-label-width="0.3333in" text:list-level-position-and-space-mode="label-alignment">
          <style:list-level-label-alignment text:label-followed-by="nothing" fo:margin-left="1.0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nothing" fo:margin-left="0.7479in" fo:text-indent="-0.3333in"/>
        </style:list-level-properties>
      </text:list-level-style-number>
      <text:list-level-style-number text:level="3" style:num-suffix="." style:num-format="1">
        <style:list-level-properties text:space-before="0.7479in" text:min-label-width="0.3333in" text:list-level-position-and-space-mode="label-alignment">
          <style:list-level-label-alignment text:label-followed-by="nothing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076in" text:min-label-width="0.218in" text:list-level-position-and-space-mode="label-alignment">
          <style:list-level-label-alignment text:label-followed-by="listtab" fo:margin-left="1.1256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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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1.1993in" text:min-label-width="0.2993in" text:list-level-position-and-space-mode="label-alignment">
          <style:list-level-label-alignment text:label-followed-by="nothing" fo:margin-left="1.4986in" fo:text-indent="-0.2993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.5868in" text:min-label-width="0.3979in" text:list-level-position-and-space-mode="label-alignment">
          <style:list-level-label-alignment text:label-followed-by="listtab" fo:margin-left="0.9847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</text:list-style>
    <text:list-style style:name="LFO85">
      <text:list-level-style-number text:level="1" style:num-prefix="第" style:num-suffix="條、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</text:list-style>
    <text:list-style style:name="LFO89">
      <text:list-level-style-bullet text:level="1" text:style-name="WW_CharLFO8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1.1055in"/>
    </style:style>
    <style:style style:name="TableColumn8" style:family="table-column">
      <style:table-column-properties style:column-width="1.6638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3625in"/>
    </style:style>
    <style:style style:name="Table4" style:family="table">
      <style:table-properties style:width="7.0645in" fo:margin-left="0in" table:align="left"/>
    </style:style>
    <style:style style:name="TableRow12" style:family="table-row">
      <style:table-row-properties style:min-row-height="0.34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  <style:text-properties style:font-name="標楷體" style:font-name-asian="標楷體"/>
    </style:style>
    <style:style style:name="TableRow23" style:family="table-row">
      <style:table-row-properties style:min-row-height="0.3895in"/>
    </style:style>
    <style:style style:name="P2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TableRow39" style:family="table-row">
      <style:table-row-properties style:min-row-height="0.38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805in"/>
      <style:text-properties style:font-name="標楷體" style:font-name-asian="標楷體"/>
    </style:style>
    <style:style style:name="TableRow50" style:family="table-row">
      <style:table-row-properties style:min-row-height="0.378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Row61" style:family="table-row">
      <style:table-row-properties style:min-row-height="0.394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  <style:text-properties style:font-name="標楷體" style:font-name-asian="標楷體"/>
    </style:style>
    <style:style style:name="TableRow67" style:family="table-row">
      <style:table-row-properties style:min-row-height="0.3798in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8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736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Row108" style:family="table-row">
      <style:table-row-properties style:min-row-height="0.39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TableRow127" style:family="table-row">
      <style:table-row-properties style:min-row-height="1.01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TableRow132" style:family="table-row">
      <style:table-row-properties style:min-row-height="0.39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Row139" style:family="table-row">
      <style:table-row-properties style:min-row-height="0.9576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TableRow145" style:family="table-row">
      <style:table-row-properties style:min-row-height="0.4076in"/>
    </style:style>
    <style:style style:name="P146" style:parent-style-name="內文" style:family="paragraph">
      <style:paragraph-properties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55" style:family="table-row">
      <style:table-row-properties style:min-row-height="0.3833in"/>
    </style:style>
    <style:style style:name="P156" style:parent-style-name="內文" style:family="paragraph">
      <style:paragraph-properties fo:line-height="0.18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周產期高風險孕產婦(兒)追蹤關懷計畫轉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轉介單位</text:p>
          </table:table-cell>
          <table:table-cell table:style-name="TableCell15" table:number-columns-spanned="2">
            <text:p text:style-name="P16">轉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轉介日期</text:p>
          </table:table-cell>
          <table:table-cell table:style-name="TableCell21">
            <text:p text:style-name="P22"><text:s text:c="6"/>年 <text:s/><text:s/><text:s text:c="2"/>月<text:s/><text:s/><text:s text:c="2"/>日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轉介聯絡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聯絡方式<text:line-break/>(Email或傳真)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個案基本資料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出生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身份證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身分類別</text:span></text:p>
          </table:table-cell>
          <table:table-cell table:style-name="TableCell59">
            <text:p text:style-name="P60">□本國籍 □原住民 □新住民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地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方式</text:p>
          </table:table-cell>
          <table:covered-table-cell/>
          <table:table-cell table:style-name="TableCell71" table:number-columns-spanned="4">
            <text:p text:style-name="P72"><text:span text:style-name="T73">手機</text:span><text:span text:style-name="T74">:</text:span><text:span text:style-name="T75"><text:s text:c="18"/></text:span><text:span text:style-name="T76"><text:s text:c="2"/>住家</text:span><text:span text:style-name="T77">:(</text:span><text:span text:style-name="T78"><text:s text:c="5"/></text:span><text:span text:style-name="T79">)-</text:span><text:span text:style-name="T80"><text:s text:c="15"/>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婚姻狀態</text:p>
          </table:table-cell>
          <table:covered-table-cell/>
          <table:table-cell table:style-name="TableCell85" table:number-columns-spanned="2">
            <text:p text:style-name="P86"><text:span text:style-name="T87">□未婚 □已婚 □離婚 <text:s text:c="2"/>□其他：</text:span><text:span text:style-name="T88">＿＿＿＿＿</text:span></text:p>
          </table:table-cell>
          <table:covered-table-cell/>
          <table:table-cell table:style-name="TableCell89">
            <text:p text:style-name="P90">身心障礙</text:p>
          </table:table-cell>
          <table:table-cell table:style-name="TableCell91">
            <text:p text:style-name="P92"><text:span text:style-name="T93">□是，□輕度 □中度<text:s/></text:span><text:span text:style-name="T94">□重度 <text:s text:c="4"/></text:span><text:span text:style-name="T95">□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預產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幼兒出生日期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受轉介單位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轉介原因</text:p>
          </table:table-cell>
          <table:covered-table-cell/>
          <table:covered-table-cell/>
          <table:table-cell table:style-name="TableCell116" table:number-columns-spanned="4">
            <text:p text:style-name="P117">□吸菸　 <text:s/>□喝酒　 <text:s/>□藥物濫用</text:p>
            <text:p text:style-name="P118">□體重管理問題</text:p>
            <text:p text:style-name="P119">□心理輔導暨情緒支持</text:p>
            <text:p text:style-name="P120">□未成年</text:p>
            <text:p text:style-name="P121">□經濟問題</text:p>
            <text:p text:style-name="P122">□家庭暴力</text:p>
            <text:p text:style-name="P123">□疑似性侵害個案</text:p>
            <text:p text:style-name="P124">□出養服務</text:p>
            <text:p text:style-name="P125">□脆弱家庭育兒指導服務方案</text:p>
            <text:p text:style-name="P126">□其他:____________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問題概述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4">
            <text:p text:style-name="P134">轉介處理追蹤</text:p>
          </table:table-cell>
          <table:covered-table-cell/>
          <table:table-cell table:style-name="TableCell135">
            <text:p text:style-name="P136">處理單位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處理情形<text:line-break/>摘要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聯絡人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聯絡方式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回覆日期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>※請貴單位回復處理情形摘要予轉介單位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150%" fo:margin-left="0.3333in">
        <style:tab-stops/>
      </style:paragraph-properties>
      <style:text-properties style:font-name="Times New Roman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/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E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-complex="Times New Roman" fo:color="#000000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language="en" fo:country="US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style:font-name="Wingdings 2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 2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 2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 2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 2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 2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 2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 2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 2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 2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 2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 2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 2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 2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 2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 2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5LVL1" style:family="text">
      <style:text-properties fo:font-weight="normal" style:font-weight-asian="normal"/>
    </style:style>
    <style:style style:name="WW_CharLFO55LVL2" style:family="text">
      <style:text-properties style:font-name="標楷體" style:font-name-asian="標楷體" style:font-name-complex="Times New Roman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use-window-font-color="true"/>
    </style:style>
    <style:style style:name="WW_CharLFO68LVL1" style:family="text">
      <style:text-properties style:font-name="Wingdings"/>
    </style:style>
    <style:style style:name="WW_CharLFO70LVL1" style:family="text">
      <style:text-properties fo:color="#FF0000"/>
    </style:style>
    <style:style style:name="WW_CharLFO73LVL1" style:family="text">
      <style:text-properties style:font-name="Calibri" style:font-name-complex="Calibri" fo:font-size="14pt" style:font-size-asian="14pt" style:font-size-complex="14pt"/>
    </style:style>
    <style:style style:name="WW_CharLFO74LVL1" style:family="text">
      <style:text-properties style:font-name="Calibri" style:font-name-complex="Calibri" fo:font-size="14pt" style:font-size-asian="14pt" style:font-size-complex="14pt"/>
    </style:style>
    <style:style style:name="WW_CharLFO78LVL1" style:family="text">
      <style:text-properties fo:font-weight="normal" style:font-weight-asian="normal"/>
    </style:style>
    <style:style style:name="WW_CharLFO80LVL1" style:family="text">
      <style:text-properties fo:color="#FF0000"/>
    </style:style>
    <style:style style:name="WW_CharLFO81LVL1" style:family="text">
      <style:text-properties fo:color="#000000"/>
    </style:style>
    <style:style style:name="WW_CharLFO89LVL1" style:family="text">
      <style:text-properties style:font-name="Wingdings" fo:font-size="18pt" style:font-size-asian="18pt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標楷體" style:font-name-asian="標楷體" style:font-name-complex="Times New Roman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33in" text:min-label-width="0.3333in" text:list-level-position-and-space-mode="label-alignment">
          <style:list-level-label-alignment text:label-followed-by="nothing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nothing" fo:margin-left="1.0631in" fo:text-indent="-0.396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1993in" text:list-level-position-and-space-mode="label-alignment">
          <style:list-level-label-alignment text:label-followed-by="nothing" fo:margin-left="1.1993in" fo:text-indent="-0.1993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1798in" text:list-level-position-and-space-mode="label-alignment">
          <style:list-level-label-alignment text:label-followed-by="nothing" fo:margin-left="1.1798in" fo:text-indent="-0.1798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£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£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  <style:text-properties style:font-name="Wingdings 2"/>
      </text:list-level-style-bullet>
      <text:list-level-style-bullet text:level="2" text:style-name="WW_CharLFO33LVL2" text:bullet-char="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4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5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6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7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£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 2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£">
        <style:list-level-properties text:space-before="0in" text:min-label-width="0.1416in" text:list-level-position-and-space-mode="label-alignment">
          <style:list-level-label-alignment text:label-followed-by="nothing" fo:margin-left="0.1416in" fo:text-indent="-0.1416in"/>
        </style:list-level-properties>
        <style:text-properties style:font-name="Wingdings 2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55LVL2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7583in" text:min-label-width="0.3333in" text:list-level-position-and-space-mode="label-alignment">
          <style:list-level-label-alignment text:label-followed-by="nothing" fo:margin-left="1.0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nothing" fo:margin-left="0.7479in" fo:text-indent="-0.3333in"/>
        </style:list-level-properties>
      </text:list-level-style-number>
      <text:list-level-style-number text:level="3" style:num-suffix="." style:num-format="1">
        <style:list-level-properties text:space-before="0.7479in" text:min-label-width="0.3333in" text:list-level-position-and-space-mode="label-alignment">
          <style:list-level-label-alignment text:label-followed-by="nothing" fo:margin-left="1.081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076in" text:min-label-width="0.218in" text:list-level-position-and-space-mode="label-alignment">
          <style:list-level-label-alignment text:label-followed-by="listtab" fo:margin-left="1.1256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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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1.1993in" text:min-label-width="0.2993in" text:list-level-position-and-space-mode="label-alignment">
          <style:list-level-label-alignment text:label-followed-by="nothing" fo:margin-left="1.4986in" fo:text-indent="-0.2993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6666in" text:min-label-width="0.3756in" text:list-level-position-and-space-mode="label-alignment">
          <style:list-level-label-alignment text:label-followed-by="nothing" fo:margin-left="1.0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.5868in" text:min-label-width="0.3979in" text:list-level-position-and-space-mode="label-alignment">
          <style:list-level-label-alignment text:label-followed-by="listtab" fo:margin-left="0.9847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</text:list-style>
    <text:list-style style:name="LFO85">
      <text:list-level-style-number text:level="1" style:num-prefix="第" style:num-suffix="條、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</text:list-style>
    <text:list-style style:name="LFO89">
      <text:list-level-style-bullet text:level="1" text:style-name="WW_CharLFO8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沙芸飛@婦幼健康組</meta:initial-creator>
    <dc:creator>蕭妤儒</dc:creator>
    <meta:creation-date>2024-06-13T07:29:00Z</meta:creation-date>
    <dc:date>2024-06-13T07:29:00Z</dc:date>
    <meta:print-date>2024-06-12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