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7" style:parent-style-name="內文" style:family="paragraph">
      <style:paragraph-properties fo:text-align="center" fo:line-height="166%"/>
    </style:style>
    <style:style style:name="T8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5.1187in" style:use-optimal-column-width="false"/>
    </style:style>
    <style:style style:name="Table11" style:family="table">
      <style:table-properties style:width="6.493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justify" fo:line-height="115%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justify" fo:line-height="115%" fo:margin-left="0.2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4" style:parent-style-name="內文" style:family="paragraph">
      <style:paragraph-properties fo:border="0in solid #FFFFFF" fo:padding="0.4305in" style:shadow="#000000 0in 0in" fo:text-align="justify" fo:line-height="115%" fo:margin-left="0.2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fo:font-size="16pt" style:font-size-asian="16pt" style:font-size-complex="16pt"/>
    </style:style>
    <style:style style:name="P48" style:parent-style-name="內文" style:family="paragraph">
      <style:paragraph-properties fo:line-height="115%"/>
      <style:text-properties fo:font-size="16pt" style:font-size-asian="16pt" style:font-size-complex="16pt"/>
    </style:style>
    <style:style style:name="P49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1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8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70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71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P85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86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87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3" style:family="table-row">
      <style:table-row-properties style:min-row-height="0.30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微軟正黑體" style:font-name-asian="微軟正黑體"/>
    </style:style>
    <style:style style:name="P96" style:parent-style-name="內文" style:family="paragraph">
      <style:paragraph-properties fo:text-align="justify" fo:line-height="115%"/>
    </style:style>
    <style:style style:name="T9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98" style:parent-style-name="預設段落字型" style:family="text">
      <style:text-properties style:font-name="Gungsuh" style:font-name-asian="Gungsuh" style:font-name-complex="Gungsuh" fo:font-weight="bold" style:font-weight-asian="bold" fo:background-color="#FFFF00"/>
    </style:style>
    <style:style style:name="T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0" style:parent-style-name="內文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6.3534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102" style:family="table">
      <style:table-properties style:width="6.381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28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29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line-height="115%" fo:margin-right="0.0631in" fo:text-indent="0.1666in">
        <style:tab-stops>
          <style:tab-stop style:type="left" style:position="6.3166in"/>
        </style:tab-stops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52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53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75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76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77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15%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 fo:line-height="115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15%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90" style:parent-style-name="內文" style:family="paragraph">
      <style:paragraph-properties fo:text-align="justify" fo:margin-left="0.8861in" fo:text-indent="-0.589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2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3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4" style:parent-style-name="內文" style:family="paragraph">
      <style:paragraph-properties fo:text-align="justify" fo:margin-left="0.8861in" fo:text-indent="-0.589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P197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8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9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0" style:parent-style-name="內文" style:family="paragraph">
      <style:paragraph-properties fo:margin-top="0.125in" fo:line-height="115%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3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4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5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6" style:parent-style-name="內文" style:family="paragraph">
      <style:paragraph-properties fo:text-align="justify" fo:line-height="115%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9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115%" fo:margin-left="1.1798in" fo:text-indent="-1.1798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line-height="115%" fo:margin-left="1.1798in" fo:text-indent="-1.1798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1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2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3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4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5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line-height="115%" fo:margin-left="1.1798in" fo:text-indent="-1.1798in">
        <style:tab-stops/>
      </style:paragraph-properties>
    </style:style>
    <style:style style:name="P228" style:parent-style-name="內文" style:family="paragraph">
      <style:paragraph-properties fo:line-height="115%"/>
    </style:style>
    <style:style style:name="P229" style:parent-style-name="內文" style:family="paragraph">
      <style:paragraph-properties fo:text-align="justify"/>
    </style:style>
    <style:style style:name="P230" style:parent-style-name="內文" style:family="paragraph">
      <style:paragraph-properties fo:text-align="justify" fo:line-height="150%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FF"/>
    </style:style>
    <style:style style:name="P232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3" style:parent-style-name="內文" style:family="paragraph">
      <style:paragraph-properties fo:text-align="justify" fo:line-height="115%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6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7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9" style:parent-style-name="內文" style:family="paragraph">
      <style:paragraph-properties fo:text-align="justify" fo:line-height="115%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P241" style:parent-style-name="內文" style:family="paragraph">
      <style:paragraph-properties fo:text-align="justify" fo:line-height="115%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P243" style:parent-style-name="內文" style:family="paragraph">
      <style:paragraph-properties fo:text-align="justify" fo:line-height="115%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P245" style:parent-style-name="內文" style:family="paragraph">
      <style:paragraph-properties fo:text-align="justify" fo:margin-top="0.125in" fo:line-height="116%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166%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中山堂中正廳租用申請書</text:span><text:span text:style-name="T6">(共3頁)</text:span></text:p>
      <text:p text:style-name="P7"><text:span text:style-name="T8">（</text:span><text:span text:style-name="T9">租用契約附件一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一、</text:span><text:span text:style-name="T18">演出計畫概述</text:span></text:p>
          </table:table-cell>
          <table:covered-table-cell/>
        </table:table-row>
        <table:table-row table:style-name="TableRow19">
          <table:table-cell table:style-name="TableCell20">
            <text:p text:style-name="P21">1.節目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.申請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演出型式說明</text:p>
          </table:table-cell>
          <table:table-cell table:style-name="TableCell32">
            <text:p text:style-name="P33">□戲劇/音樂劇<text:s text:c="4"/>□傳統戲曲 <text:s text:c="11"/>□舞蹈 <text:s text:c="17"/>□民俗技藝<text:s/></text:p>
            <text:p text:style-name="P34">□音樂 <text:s text:c="17"/>□傳統音樂 <text:s text:c="11"/>□其他：___________(請說明)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4.演出團體、演出</text:span><text:span text:style-name="T39">人員及演出</text:span><text:span text:style-name="T40">總人數（請註明演奏樂器、演出角色或職務，如</text:span><text:span text:style-name="T41">指揮N人、</text:span><text:span text:style-name="T42">歌隊N人、主要演員N人</text:span><text:span text:style-name="T43">、演出總人數N人</text:span><text:span text:style-name="T44">）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5.製作群及主要工作、演出</text:span><text:span text:style-name="T54">者</text:span><text:span text:style-name="T55">（如：藝術總監、導演、編舞者、作曲者、設計群等）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bookmark-start text:name="_Hlk137802427"/></text:p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bookmark-end text:name="_Hlk137802427"/>6. 演出內容概述(不得超過300字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7. 本申請案為新舊製節目？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□</text:span><text:span text:style-name="T80">是，全新構想　</text:span><text:span text:style-name="T81">□</text:span><text:span text:style-name="T82">否，舊作再製 <text:s text:c="2"/></text:span><text:span text:style-name="T83">□</text:span><text:span text:style-name="T84">其他 <text:s/>______</text:span></text:p>
            <text:p text:style-name="P85">最近一次演出日期： <text:s text:c="2"/>年 <text:s text:c="2"/>月 <text:s text:c="2"/>日 <text:s text:c="8"/>場數：_______場</text:p>
            <text:p text:style-name="P86">演出場地： <text:s text:c="45"/>平均票房：</text:p>
            <text:p text:style-name="P87">節目名稱或內容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8.</text:span><text:span text:style-name="T92">觀眾席開放樓層(總共為1110席，包含一樓10組輪椅席與陪同席，佔30席。)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□ 僅開一樓觀眾席(650席) <text:s/>□僅開二樓觀眾席(460席) <text:s/>□全開 <text:s/>□其他__________________</text:p>
          </table:table-cell>
          <table:covered-table-cell/>
        </table:table-row>
      </table:table>
      <text:p text:style-name="P96"><text:span text:style-name="T97">備註：</text:span><text:span text:style-name="T98">本頁做為送審文字資料之封面</text:span><text:span text:style-name="T99">，請摘要書寫，詳細演出內容請於企劃書內呈現。<text:s/></text:span></text:p>
      <text:p text:style-name="P100"><text:span text:style-name="T101">臺北市中山堂中正廳租用申請書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二、申請檔期（請包括裝台、演出及拆台時間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□第一志願：</text:span><text:span text:style-name="T114">　　</text:span><text:span text:style-name="T115">年</text:span><text:span text:style-name="T116">　　</text:span><text:span text:style-name="T117">月</text:span><text:span text:style-name="T118">　<text:s/></text:span><text:span text:style-name="T119">日（星期</text:span><text:span text:style-name="T120">　</text:span><text:span text:style-name="T121">）至</text:span><text:span text:style-name="T122">　　</text:span><text:span text:style-name="T123">月</text:span><text:span text:style-name="T124">　　</text:span><text:span text:style-name="T125">日（星期</text:span><text:span text:style-name="T126">　</text:span><text:span text:style-name="T127">）</text:span></text:p>
            <text:p text:style-name="P128">裝台日期： <text:s text:c="4"/>年 <text:s text:c="3"/>月 <text:s text:c="3"/>日 <text:s text:c="2"/>時至 <text:s text:c="5"/>年 <text:s text:c="3"/>月 <text:s text:c="3"/>日 <text:s text:c="3"/>時</text:p>
            <text:p text:style-name="P129"><text:span text:style-name="T130">演出日期： <text:s text:c="4"/>年 <text:s text:c="3"/>月 <text:s text:c="3"/>日 <text:s text:c="2"/>時至 <text:s text:c="5"/>年 <text:s text:c="3"/>月 <text:s text:c="3"/>日 <text:s text:c="3"/>時</text:span><text:span text:style-name="T131"><text:line-break/><text:s text:c="4"/>拆台日期： <text:s text:c="4"/>年 <text:s text:c="3"/>月 <text:s text:c="3"/>日 <text:s text:c="2"/>時至 <text:s text:c="5"/>年 <text:s text:c="3"/>月 <text:s text:c="3"/>日 <text:s text:c="3"/>時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第二志願：</text:span><text:span text:style-name="T138">　　</text:span><text:span text:style-name="T139">年</text:span><text:span text:style-name="T140">　　</text:span><text:span text:style-name="T141">月</text:span><text:span text:style-name="T142">　<text:s/></text:span><text:span text:style-name="T143">日（星期</text:span><text:span text:style-name="T144">　</text:span><text:span text:style-name="T145">）至</text:span><text:span text:style-name="T146">　　</text:span><text:span text:style-name="T147">月</text:span><text:span text:style-name="T148">　　</text:span><text:span text:style-name="T149">日（星期</text:span><text:span text:style-name="T150">　</text:span><text:span text:style-name="T151">）</text:span></text:p>
            <text:p text:style-name="P152">裝台日期： <text:s text:c="4"/>年 <text:s text:c="3"/>月 <text:s text:c="3"/>日 <text:s text:c="2"/>時至 <text:s text:c="5"/>年 <text:s text:c="3"/>月 <text:s text:c="3"/>日 <text:s text:c="3"/>時</text:p>
            <text:p text:style-name="P153">演出日期： <text:s text:c="4"/>年 <text:s text:c="3"/>月 <text:s text:c="3"/>日 <text:s text:c="2"/>時至 <text:s text:c="5"/>年 <text:s text:c="3"/>月 <text:s text:c="3"/>日 <text:s text:c="3"/>時</text:p>
            <text:p text:style-name="P154">拆台日期： <text:s text:c="4"/>年 <text:s text:c="3"/>月 <text:s text:c="3"/>日 <text:s text:c="2"/>時至 <text:s text:c="5"/>年 <text:s text:c="3"/>月 <text:s text:c="3"/>日 <text:s text:c="3"/>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第三志願：</text:span><text:span text:style-name="T161">　　</text:span><text:span text:style-name="T162">年</text:span><text:span text:style-name="T163">　　</text:span><text:span text:style-name="T164">月</text:span><text:span text:style-name="T165">　<text:s/></text:span><text:span text:style-name="T166">日（星期</text:span><text:span text:style-name="T167">　</text:span><text:span text:style-name="T168">）至</text:span><text:span text:style-name="T169">　　</text:span><text:span text:style-name="T170">月</text:span><text:span text:style-name="T171">　　</text:span><text:span text:style-name="T172">日（星期</text:span><text:span text:style-name="T173">　</text:span><text:span text:style-name="T174">）</text:span></text:p>
            <text:p text:style-name="P175">裝台日期： <text:s text:c="4"/>年 <text:s text:c="3"/>月 <text:s text:c="3"/>日 <text:s text:c="2"/>時至 <text:s text:c="5"/>年 <text:s text:c="3"/>月 <text:s text:c="3"/>日 <text:s text:c="3"/>時</text:p>
            <text:p text:style-name="P176">演出日期： <text:s text:c="4"/>年 <text:s text:c="3"/>月 <text:s text:c="3"/>日 <text:s text:c="2"/>時至 <text:s text:c="5"/>年 <text:s text:c="3"/>月 <text:s text:c="3"/>日 <text:s text:c="3"/>時</text:p>
            <text:p text:style-name="P177">拆台日期： <text:s text:c="4"/>年 <text:s text:c="3"/>月 <text:s text:c="3"/>日 <text:s text:c="2"/>時至 <text:s text:c="5"/>年 <text:s text:c="3"/>月 <text:s text:c="3"/>日 <text:s text:c="3"/>時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三、附件資料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（一）企劃書資料：</text:span></text:p>
            <text:p text:style-name="P190"><text:span text:style-name="T191">1.（ <text:s/>）演出計畫：製作目的、工作進度、節目內容、早鳥票優惠方案…等</text:span></text:p>
            <text:p text:style-name="P192">2.（ <text:s/>）演出團體人員、製作群（如：製作人、導演、編劇、編舞、作曲者）簡介；國內音樂團體須備團員名單；舞蹈節目須有該團、團長或總監及編舞者二年內之演出或相關紀錄，並註明所參與之活動名稱、時間、城市、地點。</text:p>
            <text:p text:style-name="P193">3.（ <text:s/>）戲劇節目須另備創作構想（如編劇構想、導演構想、劇本）、設計群簡介（如舞台、服裝、燈光設計）。</text:p>
            <text:p text:style-name="P194"><text:span text:style-name="T195">4.（ <text:s/>）音樂節目如有新創作品請備作曲者介紹，並備譜或作品視聽資料</text:span><text:span text:style-name="T196">。</text:span></text:p>
            <text:p text:style-name="P197">5.（ <text:s/>）其他重要工作人員姓名及簡介資料。</text:p>
            <text:p text:style-name="P198">6.（ <text:s/>）報章雜誌評論、報導或照片。</text:p>
            <text:p text:style-name="P199">7.（ <text:s/>）其他文件(如創作授權書或演出者意向書等。</text:p>
            <text:p text:style-name="P200"><text:span text:style-name="T201">（二）視聽資料：</text:span><text:span text:style-name="T202"><text:line-break/>（聲樂類須一年以內，其餘須三年以內之資料。）</text:span></text:p>
            <text:p text:style-name="P203">請附上雲端等連結：_________________________________________________________</text:p>
            <text:p text:style-name="P204">※上述有聲資料一份，請備與演出性質相符之有聲資料（如有多位獨奏或獨唱者，請分開準備），註明清楚該資料之演出內容、演出者及錄製之時間、地點，並調整至欲播放處。</text:p>
            <text:p text:style-name="P205">※為使評議委員能充分了解送審節目之內容及藝術水準，所有申請單位應自行備齊所有相關資料，若評議委員認為根據所送之資料難以評定該節目之藝術水準時，得建議申請單位備齊所缺之資料後再議。</text:p>
            <text:soft-page-break/>
            <text:p text:style-name="P206"><text:span text:style-name="T207">（三）團隊立案證明</text:span><text:span text:style-name="T208">：</text:span></text:p>
            <text:p text:style-name="P209"><text:s/>個人名義申請者須附身份證正反面影本、公司行號需附營業登記證明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四、注意事項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申請活動不得涉及總統、副總統、中央及地方公職人員選舉競選活動及政黨黨務活動。</text:p>
              </text:list-item>
              <text:list-item>
                <text:p text:style-name="P221">倘實際辦理活動與申請活動內容不符，場地管理單位得要求立即中止活動並沒收保證金。</text:p>
              </text:list-item>
              <text:list-item>
                <text:p text:style-name="P222">審議結果將於臺北市中山堂管理所網站公告，獲取檔期團隊將透過信件與郵件通知；未獲取檔期之團隊僅透過郵件通知。</text:p>
              </text:list-item>
              <text:list-item>
                <text:p text:style-name="P223">為了使申請作業順利進行，以及保障貴團權益，申請書寄出前，請再做最後確認，若缺件視同放棄，不提供補件機制也不另行通知。</text:p>
              </text:list-item>
              <text:list-item>
                <text:p text:style-name="P224">審議結果將於臺北市中山堂管理所網站公告。</text:p>
              </text:list-item>
              <text:list-item>
                <text:p text:style-name="P225">本所收受之所有申請資料及附件，本所均不予退件。申請者所送演出資料，應取得創作者或演出者之同意，如有任何法律糾紛， 概由申請者自行負責。</text:p>
              </text:list-item>
            </text:list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<text:span text:style-name="T231">茲申請使用貴場地設備，申請人已詳閱並願遵守貴場地使用管理相關規定，如有違反，同意並接受停止使用與負擔一切責任，絕無異議。</text:span></text:p>
      <text:p text:style-name="P232">申請單位： <text:s text:c="22"/>（蓋章）</text:p>
      <text:p text:style-name="P233"><text:span text:style-name="T234">統一編號或立案字號：</text:span><draw:custom-shape svg:x="3.30556in" svg:y="0.06944in" svg:width="2.24306in" svg:height="2.24306in" draw:z-index="251658240" draw:id="id0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35">負責人： <text:s text:c="24"/>（蓋章）</text:p>
      <text:p text:style-name="P236">身分證字號：</text:p>
      <text:p text:style-name="P237">通訊地址：</text:p>
      <text:p text:style-name="P238">聯絡人：</text:p>
      <text:p text:style-name="P239"><text:span text:style-name="T240">聯絡電話及行動電話：</text:span><draw:custom-shape svg:x="5.84722in" svg:y="0.06944in" svg:width="0.75903in" svg:height="0.77778in" draw:z-index="251659264" draw:id="id1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41"><text:span text:style-name="T242">聯絡傳真：</text:span></text:p>
      <text:p text:style-name="P243"><text:span text:style-name="T244">電子信箱：</text:span></text:p>
      <text:p text:style-name="P245"><text:span text:style-name="T246">※提醒：本所開立之收據名稱須與申請單位簽署契約之名稱一致，請申請時務必確認。</text:span></text:p>
      <text:p text:style-name="P247"><text:span text:style-name="T248">申請日期：中華民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仿宋體W2" style:font-name-asian="華康仿宋體W2" fo:hyphenate="false"/>
    </style:style>
    <style:style style:name="本文縮排字元" style:display-name="本文縮排 字元" style:family="text" style:parent-style-name="預設段落字型">
      <style:text-properties style:font-name="華康仿宋體W2" style:font-name-asian="華康仿宋體W2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  <draw:stroke-dash draw:name="a2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鄭旭原</dc:creator>
    <meta:creation-date>2024-02-07T02:09:00Z</meta:creation-date>
    <dc:date>2024-02-07T02:09:00Z</dc:date>
    <meta:template xlink:href="Normal" xlink:type="simple"/>
    <meta:editing-cycles>2</meta:editing-cycles>
    <meta:editing-duration>PT60S</meta:editing-duration>
    <meta:document-statistic meta:page-count="3" meta:paragraph-count="4" meta:word-count="359" meta:character-count="2403" meta:row-count="17" meta:non-whitespace-character-count="2048"/>
  </office:meta>
</office:document-meta>
</file>