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3333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0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內文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4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6" style:parent-style-name="內文" style:list-style-name="LFO2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「優良志工團隊金鑽獎」書面報告指標</text:span></text:p>
      <text:list text:style-name="LFO1" text:continue-numbering="true">
        <text:list-item>
          <text:p text:style-name="P3"><text:span text:style-name="T4">請</text:span><text:span text:style-name="T5">依下列指標項目撰寫，以</text:span><text:span text:style-name="T6">wor</text:span><text:span text:style-name="T7">d、</text:span><text:span text:style-name="T8">標楷體、</text:span><text:span text:style-name="T9">14</text:span><text:span text:style-name="T10">字型、固定行高</text:span><text:span text:style-name="T11">24pt</text:span><text:span text:style-name="T12">橫書繕打。</text:span></text:p>
        </text:list-item>
      </text:list>
      <text:list text:style-name="LFO2" text:continue-numbering="true">
        <text:list-item>
          <text:p text:style-name="P13">組織功能（15％）：</text:p>
        </text:list-item>
      </text:list>
      <text:list text:style-name="LFO3" text:continue-numbering="true">
        <text:list-item>
          <text:p text:style-name="P14">年度計畫</text:p>
        </text:list-item>
        <text:list-item>
          <text:p text:style-name="P15">對組織文件、團體紀錄、會議紀錄等文件之建檔及保存情形</text:p>
        </text:list-item>
        <text:list-item>
          <text:p text:style-name="P16">團隊幹部遴選作業方式及定期改選情形、次數</text:p>
        </text:list-item>
        <text:list-item>
          <text:p text:style-name="P17">團隊財務與文書管理處理情形</text:p>
        </text:list-item>
        <text:list-item>
          <text:p text:style-name="P18">志願服務工作內容及服務規定訂定情形</text:p>
        </text:list-item>
      </text:list>
      <text:list text:style-name="LFO2" text:continue-numbering="true">
        <text:list-item>
          <text:p text:style-name="P19">服務績效（35％）：</text:p>
        </text:list-item>
      </text:list>
      <text:list text:style-name="LFO4" text:continue-numbering="true">
        <text:list-item>
          <text:p text:style-name="P20">年度工作計畫或相關服務計畫執行成果</text:p>
        </text:list-item>
        <text:list-item>
          <text:p text:style-name="P21">配合運用單位推展服務之績效</text:p>
        </text:list-item>
        <text:list-item>
          <text:p text:style-name="P22">配合其他相關機構推展服務之績效</text:p>
        </text:list-item>
        <text:list-item>
          <text:p text:style-name="P23">提供創新方案或工作方法，以提昇服務品質與績效</text:p>
        </text:list-item>
        <text:list-item>
          <text:p text:style-name="P24">結合及運用其他相關社會資源</text:p>
        </text:list-item>
      </text:list>
      <text:list text:style-name="LFO2" text:continue-numbering="true">
        <text:list-item>
          <text:p text:style-name="P25"><text:span text:style-name="T26">教育訓練（</text:span><text:span text:style-name="T27">20</text:span><text:span text:style-name="T28">％）：</text:span><text:span text:style-name="T29">提供3年內資料</text:span></text:p>
        </text:list-item>
      </text:list>
      <text:list text:style-name="LFO5" text:continue-numbering="true">
        <text:list-item>
          <text:p text:style-name="P30">志工參訓情形（含志工參加各項訓練之時數、次數等）</text:p>
        </text:list-item>
        <text:list-item>
          <text:p text:style-name="P31">辦理在職訓練情形（含提供訓練資訊、時數、次數等）</text:p>
        </text:list-item>
      </text:list>
      <text:list text:style-name="LFO2" text:continue-numbering="true">
        <text:list-item>
          <text:p text:style-name="P32">服務倫理與文化（15％）：</text:p>
          <text:list text:continue-numbering="true">
            <text:list-item>
              <text:p text:style-name="P33">服務認同感及持續性（如成長率、流失率等）</text:p>
            </text:list-item>
            <text:list-item>
              <text:p text:style-name="P34">團隊與運用單位之互動關係（召開工作協調會報、督導制度等）</text:p>
            </text:list-item>
            <text:list-item>
              <text:p text:style-name="P35">志工間互動關係（如召開團集會、聯誼活動、內部溝通方式等）</text:p>
            </text:list-item>
          </text:list>
        </text:list-item>
        <text:list-item>
          <text:p text:style-name="P36"><text:span text:style-name="T37">特殊貢獻（1</text:span><text:span text:style-name="T38">5</text:span><text:span text:style-name="T39">％）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哲宏</meta:initial-creator>
    <dc:creator>陳郁菁</dc:creator>
    <meta:creation-date>2024-06-14T03:51:00Z</meta:creation-date>
    <dc:date>2024-06-14T03:51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