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1.8263in"/>
    </style:style>
    <style:style style:name="TableColumn7" style:family="table-column">
      <style:table-column-properties style:column-width="5.6555in"/>
    </style:style>
    <style:style style:name="Table5" style:family="table">
      <style:table-properties style:width="7.4819in" fo:margin-left="-0.1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weight="bold" style:font-weight-asian="bold" style:letter-kerning="false" fo:font-size="14pt" style:font-size-asian="14pt"/>
    </style:style>
    <style:style style:name="P4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43" style:parent-style-name="內文" style:family="paragraph">
      <style:paragraph-properties fo:text-align="justify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text-align="justify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54" style:parent-style-name="內文" style:family="paragraph">
      <style:paragraph-properties fo:text-align="justify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text-align="justify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P62" style:parent-style-name="內文" style:family="paragraph">
      <style:paragraph-properties fo:text-align="justify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text-align="justify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P72" style:parent-style-name="內文" style:family="paragraph">
      <style:paragraph-properties fo:text-align="justify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P77" style:parent-style-name="內文" style:family="paragraph">
      <style:paragraph-properties fo:text-align="justify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86" style:parent-style-name="內文" style:family="paragraph">
      <style:paragraph-properties fo:text-align="justify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text-align="justify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P9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9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9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99" style:parent-style-name="內文" style:family="paragraph">
      <style:paragraph-properties fo:text-align="justify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P10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style:font-name-complex="Arial" fo:font-weight="bold" style:font-weight-asian="bold" style:letter-kerning="false" fo:font-size="14pt" style:font-size-asian="14pt"/>
    </style:style>
    <style:style style:name="P10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Arial" style:letter-kerning="false"/>
    </style:style>
    <style:style style:name="P108" style:parent-style-name="內文" style:family="paragraph">
      <style:paragraph-properties fo:text-align="justify"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letter-kerning="false"/>
    </style:style>
    <style:style style:name="P114" style:parent-style-name="內文" style:family="paragraph">
      <style:paragraph-properties fo:text-align="justify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P120" style:parent-style-name="內文" style:family="paragraph">
      <style:paragraph-properties fo:text-align="justify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P124" style:parent-style-name="內文" style:family="paragraph">
      <style:paragraph-properties fo:text-align="justify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letter-kerning="false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P128" style:parent-style-name="內文" style:family="paragraph">
      <style:paragraph-properties fo:text-align="justify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P13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Arial" style:letter-kerning="false"/>
    </style:style>
    <style:style style:name="TableRow132" style:family="table-row">
      <style:table-row-properties style:min-row-height="1.014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margin-right="0.6666in"/>
    </style:style>
  </office:automatic-styles>
  <office:body>
    <office:text text:use-soft-page-breaks="true">
      <text:p text:style-name="P1">臺北市政府衛生局捐血站、車實地輔導訪查表</text:p>
      <text:p text:style-name="P4">檢查日期：113年 <text:s/>月 <text:s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醫療機構名稱</text:span></text:p>
          </table:table-cell>
          <table:table-cell table:style-name="TableCell12">
            <text:p text:style-name="P13"><text:span text:style-name="T14">醫療財團法人台灣血液基金會台北捐血中心<text:s/></text:span><text:span text:style-name="T15"><text:s text:c="13"/></text:span><text:span text:style-name="T16">捐血室/車</text:span></text:p>
          </table:table-cell>
        </table:table-row>
        <table:table-row table:style-name="TableRow17">
          <table:table-cell table:style-name="TableCell18">
            <text:p text:style-name="P19"><text:span text:style-name="T20">負責醫師</text:span></text:p>
          </table:table-cell>
          <table:table-cell table:style-name="TableCell21">
            <text:p text:style-name="P22">洪正昇</text:p>
          </table:table-cell>
        </table:table-row>
        <table:table-row table:style-name="TableRow23">
          <table:table-cell table:style-name="TableCell24">
            <text:p text:style-name="P25"><text:span text:style-name="T26">勘查地址</text:span></text:p>
          </table:table-cell>
          <table:table-cell table:style-name="TableCell27">
            <text:p text:style-name="P28">臺北市 <text:s text:c="5"/>區 <text:s text:c="8"/>路 <text:s text:c="3"/>段 <text:s text:c="4"/>巷 <text:s text:c="5"/>弄 <text:s text:c="5"/>號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檢</text:span><text:span text:style-name="T33"><text:s text:c="7"/></text:span><text:span text:style-name="T34">查</text:span><text:span text:style-name="T35"><text:s text:c="7"/></text:span><text:span text:style-name="T36">結</text:span><text:span text:style-name="T37"><text:s text:c="8"/></text:span><text:span text:style-name="T38">果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一、『捐血室』設置標準符合下列規定：□符合□不符合 □不適用。</text:p>
            <text:p text:style-name="P42">(一)醫事人員：<text:s/></text:p>
            <text:p text:style-name="P43"><text:span text:style-name="T44">1.</text:span><text:span text:style-name="T45">醫事檢驗人員(生/師)：</text:span><text:span text:style-name="T46"><text:s text:c="5"/>/ <text:s text:c="6"/></text:span><text:span text:style-name="T47">人。(應有1人以上)(現場人員： <text:s text:c="16"/>)</text:span></text:p>
            <text:p text:style-name="P48"><text:span text:style-name="T49">2</text:span><text:span text:style-name="T50">.護理人員(護士/護理師)：</text:span><text:span text:style-name="T51"><text:s text:c="5"/>/ <text:s text:c="4"/></text:span><text:span text:style-name="T52">人(應有1人以上) (現場人員： <text:s text:c="16"/>)</text:span></text:p>
            <text:p text:style-name="P53">(二)設施設備符合下列規定：□符合□不符合。</text:p>
            <text:p text:style-name="P54"><text:span text:style-name="T55">1.</text:span><text:span text:style-name="T56">採血室具有下列設備：</text:span><text:span text:style-name="T57"><text:s/></text:span></text:p>
            <text:p text:style-name="P58"><text:span text:style-name="T59">(1)</text:span><text:s/><text:span text:style-name="T60">□捐血椅。 <text:s text:c="5"/>(2)</text:span><text:s/><text:span text:style-name="T61">□捐血人健康檢查設備：血壓計、磅秤、血紅素及體溫測定設備。</text:span></text:p>
            <text:p text:style-name="P62"><text:span text:style-name="T63">(3)</text:span><text:s/><text:span text:style-name="T64">□血液採集設備。(4)</text:span><text:s/><text:span text:style-name="T65">□急救設備：氧氣設備、急救藥品。 (5)</text:span><text:s/><text:span text:style-name="T66">□封口機。 <text:s text:c="3"/></text:span></text:p>
            <text:p text:style-name="P67"><text:span text:style-name="T68">(6)</text:span><text:s/><text:span text:style-name="T69">□血液貯存設備。(7)</text:span><text:s/><text:span text:style-name="T70">□血液成分分離機（Pheresis）。 <text:s text:c="2"/>(8)</text:span><text:s/><text:span text:style-name="T71">□洗手檯。 <text:s text:c="3"/></text:span></text:p>
            <text:p text:style-name="P72"><text:span text:style-name="T73">(9)</text:span><text:s/><text:span text:style-name="T74">□空調設備。 <text:s text:c="3"/>(10)</text:span><text:s/><text:span text:style-name="T75">□具私密性之會談空間。 <text:s/>(11)</text:span><text:s/><text:span text:style-name="T76">□電腦查詢捐血人資料。</text:span></text:p>
            <text:p text:style-name="P77"><text:span text:style-name="T78">2.</text:span><text:span text:style-name="T79"><text:s/></text:span><text:span text:style-name="T80">□應有捐血人休息區。</text:span></text:p>
            <text:p text:style-name="P81"><text:span text:style-name="T82">二、『捐血車』設置標準符合下列規定：□符合□不符合<text:s/></text:span><text:span text:style-name="T83">□不適用</text:span><text:span text:style-name="T84">。</text:span></text:p>
            <text:p text:style-name="P85">(一)醫事人員：<text:s/></text:p>
            <text:p text:style-name="P86"><text:span text:style-name="T87">1.</text:span><text:span text:style-name="T88">醫事檢驗人員(生/師)：</text:span><text:span text:style-name="T89"><text:s text:c="5"/>/ <text:s text:c="6"/></text:span><text:span text:style-name="T90">人。(應有1人以上) (現場人員： <text:s text:c="16"/>)</text:span></text:p>
            <text:p text:style-name="P91"><text:span text:style-name="T92">2</text:span><text:span text:style-name="T93">.護理人員(護士/護理師)：</text:span><text:span text:style-name="T94"><text:s text:c="5"/>/ <text:s text:c="4"/></text:span><text:span text:style-name="T95">人(應有1人以上) (現場人員： <text:s text:c="16"/>)</text:span></text:p>
            <text:p text:style-name="P96">(二)車上採血捐血車設施設備符合下列規定：□符合□不符合。</text:p>
            <text:p text:style-name="P97">(1) □捐血椅。 <text:s text:c="5"/>(2) □捐血人健康檢查設備：血壓計、磅秤、血紅素及體溫測定設備。</text:p>
            <text:p text:style-name="P98">(3) □血液採集設備。(4) □急救設備：氧氣設備、急救藥品。</text:p>
            <text:p text:style-name="P99"><text:span text:style-name="T100">(5)</text:span><text:s/><text:span text:style-name="T101">□封口機。 <text:s text:c="5"/>(6)</text:span><text:s/><text:span text:style-name="T102">□血液貯存設備。 <text:s text:c="6"/>(7) □</text:span><text:span text:style-name="T103">休息座椅。</text:span><text:span text:style-name="T104">(8) □洗手檯。 <text:s text:c="3"/></text:span></text:p>
            <text:p text:style-name="P105">(9) □空調設備。 <text:s text:c="2"/>(10) □具私密性之會談空間。(11) □電腦查詢捐血人資料。</text:p>
            <text:p text:style-name="P106">三、環境衛生及廢棄物：□符合□不符合。</text:p>
            <text:p text:style-name="P107">1.環境衛生</text:p>
            <text:p text:style-name="P108"><text:span text:style-name="T109">(1)</text:span><text:span text:style-name="T110"><text:s/>□</text:span><text:span text:style-name="T111">應維持內外環境整潔。(2)</text:span><text:span text:style-name="T112"><text:s/>□</text:span><text:span text:style-name="T113">捐血場所應寬敞、通風、光線充足。</text:span></text:p>
            <text:p text:style-name="P114"><text:span text:style-name="T115">(3)</text:span><text:span text:style-name="T116"><text:s/>□</text:span><text:span text:style-name="T117">用水供應應充足。 <text:s text:c="3"/>(4)</text:span><text:span text:style-name="T118"><text:s/>□</text:span><text:span text:style-name="T119">應有病媒防治措施。</text:span></text:p>
            <text:p text:style-name="P120"><text:span text:style-name="T121">(5)</text:span><text:span text:style-name="T122"><text:s/>□</text:span><text:span text:style-name="T123">工作場所應有血液污染之消毒措施。</text:span></text:p>
            <text:p text:style-name="P124"><text:span text:style-name="T125">2.</text:span><text:s/><text:span text:style-name="T126">依規定妥善處理生物醫療廢棄物</text:span><text:span text:style-name="T127">：</text:span></text:p>
            <text:p text:style-name="P128"><text:span text:style-name="T129">□使用感染性廢棄物專用袋(盒)攜回捐血中心統一處理</text:span><text:span text:style-name="T130">。</text:span></text:p>
            <text:p text:style-name="P131">□委託合法廠商處理。 (清除機構/處理機構： <text:s text:c="33"/>)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衛生局(人員)簽章</text:p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芳瑜</meta:initial-creator>
    <dc:creator>林相博</dc:creator>
    <meta:creation-date>2024-05-22T07:00:00Z</meta:creation-date>
    <dc:date>2024-05-22T07:00:00Z</dc:date>
    <meta:print-date>2019-04-11T06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2" meta:row-count="8" meta:non-whitespace-character-count="1025"/>
  </office:meta>
</office:document-meta>
</file>