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margin-top="0.125in" fo:line-height="0.2222in" fo:margin-right="0.075in"/>
    </style:style>
    <style:style style:name="T7" style:parent-style-name="預設段落字型" style:family="text">
      <style:text-properties style:font-name="標楷體" style:font-name-asian="標楷體" fo:color="#FF0000" style:font-size-complex="12pt"/>
    </style:style>
    <style:style style:name="T8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11" style:family="table-column">
      <style:table-column-properties style:column-width="0.9354in"/>
    </style:style>
    <style:style style:name="TableColumn12" style:family="table-column">
      <style:table-column-properties style:column-width="0.8534in"/>
    </style:style>
    <style:style style:name="TableColumn13" style:family="table-column">
      <style:table-column-properties style:column-width="0.6611in"/>
    </style:style>
    <style:style style:name="TableColumn14" style:family="table-column">
      <style:table-column-properties style:column-width="0.5916in"/>
    </style:style>
    <style:style style:name="TableColumn15" style:family="table-column">
      <style:table-column-properties style:column-width="0.5229in"/>
    </style:style>
    <style:style style:name="TableColumn16" style:family="table-column">
      <style:table-column-properties style:column-width="0.3548in"/>
    </style:style>
    <style:style style:name="TableColumn17" style:family="table-column">
      <style:table-column-properties style:column-width="0.4506in"/>
    </style:style>
    <style:style style:name="TableColumn18" style:family="table-column">
      <style:table-column-properties style:column-width="1.3395in"/>
    </style:style>
    <style:style style:name="TableColumn19" style:family="table-column">
      <style:table-column-properties style:column-width="0.0708in"/>
    </style:style>
    <style:style style:name="TableColumn20" style:family="table-column">
      <style:table-column-properties style:column-width="1.4666in"/>
    </style:style>
    <style:style style:name="Table10" style:family="table">
      <style:table-properties style:width="7.2472in" style:rel-width="100%" fo:margin-left="0in" table:align="left"/>
    </style:style>
    <style:style style:name="TableRow21" style:family="table-row">
      <style:table-row-properties style:min-row-height="0.4361in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26" style:family="table-row">
      <style:table-row-properties style:min-row-height="0.4361in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size-complex="12pt"/>
    </style:style>
    <style:style style:name="P2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36" style:family="table-row">
      <style:table-row-properties style:min-row-height="0.4361in" fo:keep-together="always"/>
    </style:style>
    <style:style style:name="TableCell37" style:family="table-cell">
      <style:table-cell-properties fo:border-top="0.0069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-top="0.0069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069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069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45" style:family="table-row">
      <style:table-row-properties style:min-row-height="0.4361in" fo:keep-together="always"/>
    </style:style>
    <style:style style:name="TableCell46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638in" fo:margin-left="0.7166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638in" fo:margin-left="0.0326in">
        <style:tab-stops/>
      </style:paragraph-properties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54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638in" fo:margin-left="0.0534in">
        <style:tab-stops/>
      </style:paragraph-properties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638in" fo:margin-left="0.0534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center" fo:line-height="0.2638in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0.3736in" fo:keep-together="always"/>
    </style:style>
    <style:style style:name="TableCell63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638in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638in" fo:margin-left="0.0534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638in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638in" fo:margin-left="0.0534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74" style:family="table-row">
      <style:table-row-properties style:min-row-height="0.3861in" fo:keep-together="always"/>
    </style:style>
    <style:style style:name="TableCell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7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84" style:family="table-row">
      <style:table-row-properties style:min-row-height="0.4416in" fo:keep-together="always"/>
    </style:style>
    <style:style style:name="TableCell8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center" fo:line-height="0.2638in"/>
    </style:style>
    <style:style style:name="T88" style:parent-style-name="預設段落字型" style:family="text">
      <style:text-properties style:font-name="標楷體" style:font-name-asian="標楷體" fo:color="#FF0000" style:font-size-complex="12pt"/>
    </style:style>
    <style:style style:name="T89" style:parent-style-name="預設段落字型" style:family="text">
      <style:text-properties style:font-name="標楷體" style:font-name-asian="標楷體" fo:color="#FF0000" style:font-size-complex="12pt"/>
    </style:style>
    <style:style style:name="T90" style:parent-style-name="預設段落字型" style:family="text">
      <style:text-properties style:font-name="標楷體" style:font-name-asian="標楷體" fo:color="#FF0000" style:font-size-complex="12pt"/>
    </style:style>
    <style:style style:name="TableCell91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638in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ableRow98" style:family="table-row">
      <style:table-row-properties style:min-row-height="0.3604in" fo:keep-together="always"/>
    </style:style>
    <style:style style:name="P99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638in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2638in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106" style:family="table-row">
      <style:table-row-properties style:min-row-height="0.3659in" fo:keep-together="always"/>
    </style:style>
    <style:style style:name="P107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638in"/>
      <style:text-properties style:font-name="標楷體" style:font-name-asian="標楷體"/>
    </style:style>
    <style:style style:name="TableCell11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line-height="0.2638in"/>
      <style:text-properties style:font-name="標楷體" style:font-name-asian="標楷體"/>
    </style:style>
    <style:style style:name="TableCell112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114" style:family="table-row">
      <style:table-row-properties style:min-row-height="0.3715in" fo:keep-together="always"/>
    </style:style>
    <style:style style:name="P115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638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2638in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122" style:family="table-row">
      <style:table-row-properties style:min-row-height="0.3715in" fo:keep-together="always"/>
    </style:style>
    <style:style style:name="P123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638in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2638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130" style:family="table-row">
      <style:table-row-properties style:min-row-height="0.3715in" fo:keep-together="always"/>
    </style:style>
    <style:style style:name="P131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-top="0.0138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638in"/>
      <style:text-properties style:font-name="標楷體" style:font-name-asian="標楷體"/>
    </style:style>
    <style:style style:name="TableCell13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2638in"/>
      <style:text-properties style:font-name="標楷體" style:font-name-asian="標楷體"/>
    </style:style>
    <style:style style:name="TableCell13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138" style:family="table-row">
      <style:table-row-properties style:min-row-height="0.3444in" fo:keep-together="always"/>
    </style:style>
    <style:style style:name="P13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638in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ableRow149" style:family="table-row">
      <style:table-row-properties style:min-row-height="0.659in" fo:keep-together="always"/>
    </style:style>
    <style:style style:name="TableCell150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line-height="0.2638in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ableRow158" style:family="table-row">
      <style:table-row-properties style:min-row-height="0.3736in" fo:keep-together="always"/>
    </style:style>
    <style:style style:name="TableCell159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638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0.4361in" fo:keep-together="always"/>
    </style:style>
    <style:style style:name="TableCell164" style:family="table-cell">
      <style:table-cell-properties fo:border-top="0.0208in solid #000000" fo:border-left="0.0208in solid #000000" fo:border-bottom="0.0069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ableRow168" style:family="table-row">
      <style:table-row-properties style:min-row-height="0.3333in" fo:keep-together="always"/>
    </style:style>
    <style:style style:name="TableCell169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77" style:family="table-row">
      <style:table-row-properties style:min-row-height="0.3333in" fo:keep-together="always"/>
    </style:style>
    <style:style style:name="TableCell17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  <style:text-properties style:font-name="標楷體" style:font-name-asian="標楷體"/>
    </style:style>
    <style:style style:name="TableCell180" style:family="table-cell">
      <style:table-cell-properties fo:border="0.003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/>
      <style:text-properties style:font-name="標楷體" style:font-name-asian="標楷體"/>
    </style:style>
    <style:style style:name="TableCell182" style:family="table-cell">
      <style:table-cell-properties fo:border="0.003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/>
      <style:text-properties style:font-name="標楷體" style:font-name-asian="標楷體"/>
    </style:style>
    <style:style style:name="TableCell18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/>
      <style:text-properties style:font-name="標楷體" style:font-name-asian="標楷體"/>
    </style:style>
    <style:style style:name="TableRow186" style:family="table-row">
      <style:table-row-properties style:min-row-height="0.3333in" fo:keep-together="always"/>
    </style:style>
    <style:style style:name="TableCell18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  <style:text-properties style:font-name="標楷體" style:font-name-asian="標楷體"/>
    </style:style>
    <style:style style:name="TableCell189" style:family="table-cell">
      <style:table-cell-properties fo:border="0.003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style:font-name="標楷體" style:font-name-asian="標楷體"/>
    </style:style>
    <style:style style:name="TableCell191" style:family="table-cell">
      <style:table-cell-properties fo:border="0.003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標楷體" style:font-name-asian="標楷體"/>
    </style:style>
    <style:style style:name="TableCell19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  <style:text-properties style:font-name="標楷體" style:font-name-asian="標楷體"/>
    </style:style>
    <style:style style:name="TableRow195" style:family="table-row">
      <style:table-row-properties style:min-row-height="0.3333in" fo:keep-together="always"/>
    </style:style>
    <style:style style:name="TableCell19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  <style:text-properties style:font-name="標楷體" style:font-name-asian="標楷體"/>
    </style:style>
    <style:style style:name="TableCell198" style:family="table-cell">
      <style:table-cell-properties fo:border="0.003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/>
      <style:text-properties style:font-name="標楷體" style:font-name-asian="標楷體"/>
    </style:style>
    <style:style style:name="TableCell200" style:family="table-cell">
      <style:table-cell-properties fo:border="0.003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  <style:text-properties style:font-name="標楷體" style:font-name-asian="標楷體"/>
    </style:style>
    <style:style style:name="TableCell20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/>
      <style:text-properties style:font-name="標楷體" style:font-name-asian="標楷體"/>
    </style:style>
    <style:style style:name="TableRow204" style:family="table-row">
      <style:table-row-properties style:min-row-height="0.3333in" fo:keep-together="always"/>
    </style:style>
    <style:style style:name="TableCell205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/>
      <style:text-properties style:font-name="標楷體" style:font-name-asian="標楷體"/>
    </style:style>
    <style:style style:name="TableCell20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/>
      <style:text-properties style:font-name="標楷體" style:font-name-asian="標楷體"/>
    </style:style>
    <style:style style:name="TableCell20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/>
      <style:text-properties style:font-name="標楷體" style:font-name-asian="標楷體"/>
    </style:style>
    <style:style style:name="TableCell21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/>
      <style:text-properties style:font-name="標楷體" style:font-name-asian="標楷體"/>
    </style:style>
    <style:style style:name="P213" style:parent-style-name="內文" style:family="paragraph">
      <style:paragraph-properties fo:break-before="page"/>
    </style:style>
    <style:style style:name="TableColumn215" style:family="table-column">
      <style:table-column-properties style:column-width="0.5881in"/>
    </style:style>
    <style:style style:name="TableColumn216" style:family="table-column">
      <style:table-column-properties style:column-width="3.1423in"/>
    </style:style>
    <style:style style:name="TableColumn217" style:family="table-column">
      <style:table-column-properties style:column-width="1.293in"/>
    </style:style>
    <style:style style:name="TableColumn218" style:family="table-column">
      <style:table-column-properties style:column-width="2.2236in"/>
    </style:style>
    <style:style style:name="Table214" style:family="table">
      <style:table-properties style:width="7.2472in" style:rel-width="100%" fo:margin-left="0in" table:align="left"/>
    </style:style>
    <style:style style:name="TableRow219" style:family="table-row">
      <style:table-row-properties style:min-row-height="0.3326in" fo:keep-together="always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24" style:family="table-row">
      <style:table-row-properties style:min-row-height="2.1472in" fo:keep-together="always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TableCell22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2222in" fo:margin-left="0.3083in" fo:text-indent="-0.3083in">
        <style:tab-stops/>
      </style:paragraph-properties>
      <style:text-properties style:font-name="標楷體" style:font-name-asian="標楷體" style:font-size-complex="12pt"/>
    </style:style>
    <style:style style:name="P229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30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31" style:parent-style-name="內文" style:family="paragraph">
      <style:paragraph-properties fo:line-height="0.2222in" fo:margin-left="0.3166in" fo:text-indent="-0.3166in">
        <style:tab-stops/>
      </style:paragraph-properties>
      <style:text-properties style:font-name="標楷體" style:font-name-asian="標楷體" style:font-size-complex="12pt"/>
    </style:style>
    <style:style style:name="P232" style:parent-style-name="內文" style:family="paragraph">
      <style:paragraph-properties fo:line-height="0.2222in" fo:margin-left="0.3166in" fo:text-indent="-0.3166in">
        <style:tab-stops/>
      </style:paragraph-properties>
      <style:text-properties style:font-name="標楷體" style:font-name-asian="標楷體" style:font-size-complex="12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2.4854in" fo:keep-together="always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4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49" style:parent-style-name="內文" style:family="paragraph">
      <style:paragraph-properties fo:line-height="0.2222in" fo:margin-left="0.318in" fo:text-indent="-0.3166in">
        <style:tab-stops/>
      </style:paragraph-properties>
      <style:text-properties style:font-name="標楷體" style:font-name-asian="標楷體" style:font-size-complex="12pt"/>
    </style:style>
    <style:style style:name="P250" style:parent-style-name="內文" style:family="paragraph">
      <style:paragraph-properties fo:line-height="0.2222in" fo:margin-left="0.318in" fo:text-indent="-0.3166in">
        <style:tab-stops/>
      </style:paragraph-properties>
      <style:text-properties style:font-name="標楷體" style:font-name-asian="標楷體" style:font-size-complex="12pt"/>
    </style:style>
    <style:style style:name="P251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52" style:parent-style-name="內文" style:family="paragraph">
      <style:paragraph-properties fo:line-height="0.2222in" fo:margin-left="0.1513in" fo:text-indent="-0.1513in">
        <style:tab-stops/>
      </style:paragraph-properties>
      <style:text-properties style:font-name="標楷體" style:font-name-asian="標楷體" style:font-size-complex="12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 style:min-row-height="2.3215in" fo:keep-together="always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222in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67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68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69" style:parent-style-name="內文" style:family="paragraph">
      <style:paragraph-properties fo:line-height="0.2222in"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P27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73" style:family="table-row">
      <style:table-row-properties style:min-row-height="0.3618in" fo:keep-together="always"/>
    </style:style>
    <style:style style:name="TableCell27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77" style:family="table-row">
      <style:table-row-properties style:min-row-height="0.7875in" fo:keep-together="always"/>
    </style:style>
    <style:style style:name="TableCell27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80" style:family="table-row">
      <style:table-row-properties style:min-row-height="0.6694in" fo:keep-together="always"/>
    </style:style>
    <style:style style:name="TableCell2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標楷體" style:font-name-asian="標楷體"/>
    </style:style>
    <style:style style:name="TableRow285" style:family="table-row">
      <style:table-row-properties style:min-row-height="0.8201in" fo:keep-together="always"/>
    </style:style>
    <style:style style:name="TableCell28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weight="bold" style:font-weight-asian="bold"/>
    </style:style>
    <style:style style:name="P288" style:parent-style-name="內文" style:family="paragraph">
      <style:text-properties style:font-name="標楷體" style:font-name-asian="標楷體" fo:font-weight="bold" style:font-weight-asian="bold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P292" style:parent-style-name="標題3" style:family="paragraph">
      <style:paragraph-properties fo:text-align="center" fo:margin-bottom="0.1562in" fo:background-color="#FFFFFF"/>
    </style:style>
    <style:style style:name="T293" style:parent-style-name="預設段落字型" style:family="text">
      <style:text-properties style:font-name="標楷體" style:font-name-asian="標楷體" style:font-name-complex="新細明體" fo:font-weight="normal" style:font-weight-asian="normal" style:letter-kerning="false" fo:font-size="20pt" style:font-size-asian="20pt" style:font-size-complex="20pt"/>
    </style:style>
    <style:style style:name="P29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150%" fo:margin-left="0.5243in" fo:text-indent="-0.2277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line-height="150%" fo:margin-left="0.5243in" fo:text-indent="-0.2277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150%" fo:margin-left="0.524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150%" fo:margin-left="0.524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11" style:parent-style-name="內文" style:family="paragraph">
      <style:paragraph-properties fo:text-align="justify" fo:margin-left="2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2" style:parent-style-name="內文" style:family="paragraph">
      <style:paragraph-properties fo:text-align="justify" fo:margin-left="2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3" style:parent-style-name="內文" style:family="paragraph">
      <style:paragraph-properties fo:text-align="justify" fo:margin-left="2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4" style:parent-style-name="內文" style:family="paragraph">
      <style:paragraph-properties fo:text-align="justify" fo:margin-left="2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5" style:parent-style-name="內文" style:family="paragraph">
      <style:paragraph-properties fo:text-align="justify" fo:margin-left="2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6" style:parent-style-name="內文" style:family="paragraph">
      <style:paragraph-properties fo:text-align="start" fo:margin-left="-0.125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318" style:parent-style-name="內文" style:family="paragraph">
      <style:paragraph-properties fo:text-align="center" fo:line-height="0.2777in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0" style:parent-style-name="內文" style:family="paragraph">
      <style:paragraph-properties fo:line-height="0.2777in"/>
    </style:style>
    <style:style style:name="T321" style:parent-style-name="預設段落字型" style:family="text">
      <style:text-properties style:font-name="標楷體" style:font-name-asian="標楷體" fo:color="#FF0000" style:font-size-complex="12pt"/>
    </style:style>
    <style:style style:name="T322" style:parent-style-name="預設段落字型" style:family="text">
      <style:text-properties style:font-name="標楷體" style:font-name-asian="標楷體" fo:color="#FF0000" style:font-size-complex="12pt"/>
    </style:style>
    <style:style style:name="TableColumn324" style:family="table-column">
      <style:table-column-properties style:column-width="1.1131in"/>
    </style:style>
    <style:style style:name="TableColumn325" style:family="table-column">
      <style:table-column-properties style:column-width="6.1229in"/>
    </style:style>
    <style:style style:name="Table323" style:family="table">
      <style:table-properties style:width="7.2361in" style:rel-width="100%" fo:margin-left="0in" table:align="left"/>
    </style:style>
    <style:style style:name="TableRow326" style:family="table-row">
      <style:table-row-properties style:min-row-height="0.5479in"/>
    </style:style>
    <style:style style:name="TableCell327" style:family="table-cell">
      <style:table-cell-properties fo:border-top="0.0312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min-row-height="3.9736in"/>
    </style:style>
    <style:style style:name="TableCell332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margin-top="0.075in"/>
    </style:style>
    <style:style style:name="T334" style:parent-style-name="預設段落字型" style:family="text">
      <style:text-properties style:font-name-asian="標楷體" fo:color="#AEAAAA"/>
    </style:style>
    <style:style style:name="T335" style:parent-style-name="預設段落字型" style:family="text">
      <style:text-properties style:font-name-asian="標楷體" fo:color="#AEAAAA"/>
    </style:style>
    <style:style style:name="T336" style:parent-style-name="預設段落字型" style:family="text">
      <style:text-properties style:font-name-asian="標楷體" fo:color="#AEAAAA"/>
    </style:style>
    <style:style style:name="T337" style:parent-style-name="預設段落字型" style:family="text">
      <style:text-properties style:font-name-asian="標楷體" fo:color="#AEAAAA"/>
    </style:style>
    <style:style style:name="TableRow338" style:family="table-row">
      <style:table-row-properties style:min-row-height="0.6034in"/>
    </style:style>
    <style:style style:name="TableCell339" style:family="table-cell">
      <style:table-cell-properties fo:border-top="0.0312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min-row-height="4.0972in"/>
    </style:style>
    <style:style style:name="TableCell344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-asian="標楷體" fo:color="#AEAAAA"/>
    </style:style>
    <style:style style:name="T347" style:parent-style-name="預設段落字型" style:family="text">
      <style:text-properties style:font-name-asian="標楷體" fo:color="#AEAAAA"/>
    </style:style>
    <style:style style:name="T348" style:parent-style-name="預設段落字型" style:family="text">
      <style:text-properties style:font-name-asian="標楷體" fo:color="#AEAAAA"/>
    </style:style>
    <style:style style:name="T349" style:parent-style-name="預設段落字型" style:family="text">
      <style:text-properties style:font-name-asian="標楷體" fo:color="#AEAAAA"/>
    </style:style>
    <style:style style:name="P350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4">臺北市「優良志工金鑽獎」推薦表</text:span><text:span text:style-name="T5"><text:s/></text:span></text:p>
      <text:p text:style-name="P6"><text:span text:style-name="T7">※本推薦表請提供正本1份，以word、標楷體、12字型、固定行高20pt橫書繕打。</text:span><text:span text:style-name="T8"><text:s text:c="2"/></text:span><text:span text:style-name="T9"><text:s text:c="12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日期</text:p>
          </table:table-cell>
          <table:table-cell table:style-name="TableCell24" table:number-columns-spanned="9">
            <text:p text:style-name="P25">民國 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推薦單位</text:p>
            <text:p text:style-name="P29">名稱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承辦人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單位地址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單位電話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姓 <text:s text:c="3"/>名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性別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生日</text:p>
          </table:table-cell>
          <table:covered-table-cell/>
          <table:table-cell table:style-name="TableCell56" table:number-columns-spanned="2">
            <text:p text:style-name="P57">民國 <text:s text:c="2"/>年 月 日</text:p>
          </table:table-cell>
          <table:covered-table-cell/>
          <table:table-cell table:style-name="TableCell58" table:number-rows-spanned="3">
            <text:p text:style-name="P59">請插入</text:p>
            <text:p text:style-name="P60"><text:span text:style-name="T61">志工半身照片</text:span></text:p>
          </table:table-cell>
        </table:table-row>
        <table:table-row table:style-name="TableRow62">
          <table:table-cell table:style-name="TableCell63">
            <text:p text:style-name="P64"><text:span text:style-name="T65">身分證字號</text:span>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<text:span text:style-name="T70">現職</text:span>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住家地址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住家電話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7">
            <text:p text:style-name="P86">於本市各單位服務年資及時數</text:p>
            <text:p text:style-name="P87"><text:span text:style-name="T88">(自</text:span><text:span text:style-name="T89">2001</text:span><text:span text:style-name="T90">年1月20日起計算，不足欄位請自行增列)</text:span></text:p>
          </table:table-cell>
          <table:table-cell table:style-name="TableCell91" table:number-columns-spanned="4">
            <text:p text:style-name="P92">服務單位</text:p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>服務起訖時間(西元年)</text:p>
          </table:table-cell>
          <table:covered-table-cell/>
          <table:covered-table-cell/>
          <table:covered-table-cell/>
          <table:table-cell table:style-name="TableCell95">
            <text:p text:style-name="P96"><text:span text:style-name="T97">服務時數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><text:s text:c="3"/>年 <text:s text:c="2"/>月至<text:s/><text:s/><text:s text:c="2"/>年 <text:s text:c="2"/>月</text:p>
          </table:table-cell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><text:s text:c="3"/>年 <text:s text:c="2"/>月至 <text:s/><text:s/><text:s/>年 <text:s text:c="2"/>月</text:p>
          </table:table-cell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4">
            <text:p text:style-name="P119"><text:s text:c="3"/>年 <text:s text:c="2"/>月至<text:s/><text:s/><text:s text:c="2"/>年 <text:s text:c="2"/>月</text:p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><text:s text:c="3"/>年 <text:s text:c="2"/>月至<text:s/><text:s/><text:s text:c="2"/>年 <text:s text:c="2"/>月</text:p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><text:s text:c="3"/>年 <text:s text:c="2"/>月至<text:s/><text:s/><text:s text:c="2"/>年 <text:s text:c="2"/>月</text:p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9">
            <text:p text:style-name="P141"><text:span text:style-name="T142">於本市服務年資累計</text:span><text:span text:style-name="T143"><text:s text:c="7"/></text:span><text:span text:style-name="T144">年</text:span><text:span text:style-name="T145"><text:s text:c="7"/></text:span><text:span text:style-name="T146">月，</text:span><text:span text:style-name="T147"><text:s text:c="12"/></text:span><text:span text:style-name="T148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是否未領金鑽獎</text:p>
          </table:table-cell>
          <table:table-cell table:style-name="TableCell152" table:number-columns-spanned="9">
            <text:p text:style-name="P153">□以前年度從未領取金鑽獎</text:p>
            <text:p text:style-name="P154"><text:span text:style-name="T155">□曾於民國</text:span><text:span text:style-name="T156"><text:s text:c="4"/></text:span><text:span text:style-name="T157">年領取金鑽獎，已逾3年，本次以得獎後新增之服務績效再次參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是否未重複推薦</text:p>
          </table:table-cell>
          <table:table-cell table:style-name="TableCell161" table:number-columns-spanned="9">
            <text:p text:style-name="P162">□本年度未重複接受其他單位同時推薦志工金鑽獎或志工家庭金鑽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0">
            <text:p text:style-name="P165"><text:span text:style-name="T166">志工得獎紀錄</text:span><text:span text:style-name="T167">(不足欄位請自行增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獎項名稱</text:p>
          </table:table-cell>
          <table:covered-table-cell/>
          <table:table-cell table:style-name="TableCell171" table:number-columns-spanned="4">
            <text:p text:style-name="P172">受獎日期(年、月、日)</text:p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>頒獎單位</text:p>
          </table:table-cell>
          <table:covered-table-cell/>
          <table:table-cell table:style-name="TableCell175" table:number-columns-spanned="2">
            <text:p text:style-name="P176">備註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2">
            <text:soft-page-break/>
            <text:p text:style-name="P221">評審項目</text:p>
          </table:table-cell>
          <table:covered-table-cell/>
          <table:table-cell table:style-name="TableCell222" table:number-columns-spanned="2">
            <text:p text:style-name="P223">請推薦單位說明</text:p>
          </table:table-cell>
          <table:covered-table-cell/>
        </table:table-row>
        <table:table-row table:style-name="TableRow224">
          <table:table-cell table:style-name="TableCell225">
            <text:p text:style-name="P226">服<text:line-break/>務<text:line-break/>績<text:line-break/>效<text:line-break/>30％</text:p>
          </table:table-cell>
          <table:table-cell table:style-name="TableCell227">
            <text:p text:style-name="P228">一、出席狀況：請說明近3年志工服務出席率。</text:p>
            <text:p text:style-name="P229">二、對於團隊目標之落實，有計劃能力及執行表現（請舉例說明）</text:p>
            <text:p text:style-name="P230">三、面對志願工作執行時所發生之問題能確實反應（請舉例說明）</text:p>
            <text:p text:style-name="P231">四、有結合及運用社會資源的能力（請舉例說明）</text:p>
            <text:p text:style-name="P232">五、對服務工作實施能提供創新方法（請舉例說明）</text:p>
          </table:table-cell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<text:span text:style-name="T238">服</text:span><text:span text:style-name="T239"><text:line-break/></text:span><text:span text:style-name="T240">務</text:span><text:span text:style-name="T241"><text:line-break/></text:span><text:span text:style-name="T242">倫</text:span><text:span text:style-name="T243"><text:line-break/></text:span><text:span text:style-name="T244">理</text:span><text:span text:style-name="T245"><text:line-break/></text:span><text:span text:style-name="T246">25％</text:span></text:p>
          </table:table-cell>
          <table:table-cell table:style-name="TableCell247">
            <text:p text:style-name="P248">一、能配合服務時間而不遲到、早退或經常性請假（請說明近3年遲到、早退及請假情形）。</text:p>
            <text:p text:style-name="P249">二、對團隊或成員所遭遇之困難能主動提供協助（請舉例說明）</text:p>
            <text:p text:style-name="P250">三、與受服務對象或單位保持良善之合作關係（請舉例說明）</text:p>
            <text:p text:style-name="P251">四、瞭解團隊工作宗旨、精神及服務項目（請舉例說明）</text:p>
            <text:p text:style-name="P252">五、對團隊召開之集會能確實參與或不無故缺席（請說明情形）</text:p>
          </table:table-cell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>
            <text:p text:style-name="P257"><text:span text:style-name="T258">服</text:span><text:span text:style-name="T259"><text:line-break/>務</text:span><text:span text:style-name="T260"><text:line-break/></text:span><text:span text:style-name="T261">知</text:span><text:span text:style-name="T262"><text:line-break/></text:span><text:span text:style-name="T263">能</text:span><text:span text:style-name="T264"><text:line-break/>25％</text:span></text:p>
          </table:table-cell>
          <table:table-cell table:style-name="TableCell265">
            <text:p text:style-name="P266">一、配合團隊接受志願工作相關訓練（請分列近3年受訓時數並檢附相關資料）</text:p>
            <text:p text:style-name="P267">二、清楚工作守則及工作方法並確實遵行（請舉例說明）</text:p>
            <text:p text:style-name="P268">三、對於委辦工作能在交辦期限內完成（請舉例說明）</text:p>
            <text:p text:style-name="P269">四、能確實回報各項服務紀錄（請舉例說明）</text:p>
            <text:p text:style-name="P270">五、服務動機（請說明）</text:p>
          </table:table-cell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 table:number-columns-spanned="4">
            <text:p text:style-name="P275"><text:span text:style-name="T276">推薦理由(請描述具體事蹟)20%</text:span>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4">
            <text:p text:style-name="P282">推薦單位(志工運用單位)志工人數共____人，得推薦_____人參選優良志工金鑽獎。</text:p>
            <text:p text:style-name="P283"><text:span text:style-name="T284">(志工人數50人以下得推薦1人；51人至100人得推薦2人；101人以上得推薦3人。)</text:span>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P287">推薦單位(志工運用單位)核章</text:p>
            <text:p text:style-name="P288"/>
            <text:p text:style-name="P289">承辦人核章： <text:s text:c="16"/>單位長官核章： <text:s text:c="11"/></text:p>
          </table:table-cell>
          <table:covered-table-cell/>
          <table:covered-table-cell/>
          <table:table-cell table:style-name="TableCell290">
            <text:p text:style-name="P291">推薦日期： <text:s text:c="2"/>年 <text:s text:c="2"/>月 <text:s text:c="2"/>日</text:p>
          </table:table-cell>
        </table:table-row>
      </table:table>
      <text:soft-page-break/>
      <text:h text:style-name="P292" text:outline-level="3"><text:span text:style-name="T293">臺北市優良志工金鑽獎個人資料蒐集告知暨同意書</text:span></text:h>
      <text:p text:style-name="P294"><text:s text:c="4"/>本人報名臺北市優良志工金鑽獎，為配合主辦單位辦理評審及表揚作業，茲確認並同意下列事項：</text:p>
      <text:p text:style-name="P295"><text:span text:style-name="T296">1.本人確實了解優良志工金鑽獎報名規定，並同意由</text:span><text:span text:style-name="T297">　　　</text:span><text:span text:style-name="T298"><text:s/>(運用單位名稱)推薦參加</text:span><text:span text:style-name="T299">　　　　　　組</text:span><text:span text:style-name="T300">（個人／家庭）評選。</text:span></text:p>
      <text:p text:style-name="P301"><text:span text:style-name="T302">2.本人提供之相關資料(含個人資料、聯絡方式、照片)同意主辦單位</text:span><text:span text:style-name="T303">臺北市政府社會局</text:span><text:span text:style-name="T304">、</text:span><text:span text:style-name="T305">臺北市志願服務推廣中心</text:span><text:span text:style-name="T306">於辦理本獎項評審及表揚過程中使用。</text:span></text:p>
      <text:p text:style-name="P307">3.本人提供佐證資料屬實，並擁有資料中圖片、照片之所有權(如照片中有他人合影，請先取得當事人同意再行檢附)，違者願負相關法律責任。</text:p>
      <text:p text:style-name="P308">4.本人同意因報名獎項所需，主辦單位得向警察機關查核良民紀錄。</text:p>
      <text:p text:style-name="P309">此致</text:p>
      <text:p text:style-name="內文"><text:span text:style-name="T310">臺北市政府社會局</text:span></text:p>
      <text:p text:style-name="P311">立切結書人：</text:p>
      <text:p text:style-name="P312">出生年月日：</text:p>
      <text:p text:style-name="P313">身分證字號：</text:p>
      <text:p text:style-name="P314"/>
      <text:p text:style-name="P315"/>
      <text:p text:style-name="P316">中華民國 年 月 日</text:p>
      <text:p text:style-name="P317"/>
      <text:soft-page-break/>
      <text:p text:style-name="P318"><text:span text:style-name="T319">臺北市「優良志工金鑽獎」服務照片</text:span></text:p>
      <text:p text:style-name="P320"><text:span text:style-name="T321">※請提供一式1份</text:span><text:span text:style-name="T322">，並另於管理平台上傳原始照片檔。</text:span></text:p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照片說明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2">
            <text:p text:style-name="P333"><text:span text:style-name="T334"><text:s/></text:span><text:span text:style-name="T335">(</text:span><text:span text:style-name="T336">請插入圖片</text:span><text:span text:style-name="T337">)</text:span></text:p>
          </table:table-cell>
          <table:covered-table-cell/>
        </table:table-row>
        <table:table-row table:style-name="TableRow338">
          <table:table-cell table:style-name="TableCell339">
            <text:p text:style-name="P340">照片說明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2">
            <text:p text:style-name="內文"><text:span text:style-name="T345"><text:s/></text:span><text:span text:style-name="T346"><text:s/></text:span><text:span text:style-name="T347">(</text:span><text:span text:style-name="T348">請插入圖片</text:span><text:span text:style-name="T349">)</text:span></text:p>
          </table:table-cell>
          <table:covered-table-cell/>
        </table:table-row>
      </table:table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069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06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style:font-weight-complex="bold" fo:font-size="9pt" style:font-size-asian="9pt" style:font-size-complex="9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 text:c="9"/></text:p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第五屆『金鑽獎』優良志（義）工初審調查表</dc:title>
    <dc:subject/>
    <meta:initial-creator>士林社福中心</meta:initial-creator>
    <dc:creator>陳郁菁</dc:creator>
    <meta:creation-date>2024-06-14T03:50:00Z</meta:creation-date>
    <dc:date>2024-06-14T03:50:00Z</dc:date>
    <meta:print-date>2020-05-20T05:52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5" meta:character-count="1644" meta:row-count="11" meta:non-whitespace-character-count="1402"/>
  </office:meta>
</office:document-meta>
</file>