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44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F" fo:font-size="18pt" style:font-size-asian="18pt" style:font-size-complex="18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4" style:parent-style-name="內文" style:family="paragraph">
      <style:paragraph-properties style:snap-to-layout-grid="false" fo:margin-top="0.0833in" fo:margin-bottom="0.0833in"/>
    </style:style>
    <style:style style:name="T8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fo:margin-top="0.0833in" fo:margin-bottom="0.0833in"/>
    </style:style>
    <style:style style:name="T8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h text:style-name="P1" text:outline-level="3">公職人員利益衝突迴避切結書</text:h>
      <text:p text:style-name="P3"/>
      <text:p text:style-name="P4"><text:span text:style-name="T5"><text:s/></text:span><text:span text:style-name="T6"><text:s text:c="2"/></text:span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臺北市</text:span><text:span text:style-name="T15">○○</text:span><text:span text:style-name="T16">發展協會</text:span><text:span text:style-name="T17">)<text:s/></text:span><text:span text:style-name="T18">申請</text:span><text:span text:style-name="T19">112</text:span><text:span text:style-name="T20">年度「</text:span><text:span text:style-name="T21">臺北市勞動力重建運用處</text:span><text:span text:style-name="T22">○○</text:span><text:span text:style-name="T23">補助</text:span><text:span text:style-name="T24">」案：</text:span><text:span text:style-name="T25">：</text:span></text:p>
      <text:p text:style-name="P26"><text:span text:style-name="T27"><text:s text:c="7"/>□</text:span><text:span text:style-name="T28">非屬公職人員利益衝突迴避法第</text:span><text:span text:style-name="T29">2</text:span><text:span text:style-name="T30">條公職人員或第</text:span><text:span text:style-name="T31">3</text:span><text:span text:style-name="T32">條公職人員之關係人。</text:span></text:p>
      <text:p text:style-name="P33"><text:span text:style-name="T34"><text:s text:c="7"/>□</text:span><text:span text:style-name="T35">屬公職人員利益衝突迴避法第</text:span><text:span text:style-name="T36">2</text:span><text:span text:style-name="T37">條公職人員或第</text:span><text:span text:style-name="T38">3</text:span><text:span text:style-name="T39">條公職人員之關係人，依規定填寫附表「</text:span><text:span text:style-name="T40">公職人員及關係人身分關係揭露表</text:span><text:span text:style-name="T41">」</text:span><text:span text:style-name="T42">。</text:span></text:p>
      <text:p text:style-name="P43"/>
      <text:p text:style-name="P44"><text:span text:style-name="T45"><text:s text:c="4"/></text:span><text:span text:style-name="T46">二、違反公職人員利益衝突迴避法第</text:span><text:span text:style-name="T47">14</text:span><text:span text:style-name="T48">條第</text:span><text:span text:style-name="T49">2</text:span><text:span text:style-name="T50">項規定，未主動據實揭露身關係者，處新臺幣</text:span><text:span text:style-name="T51">5</text:span><text:span text:style-name="T52">萬以上</text:span><text:span text:style-name="T53">50</text:span><text:span text:style-name="T54">萬以下罰鍰，並得按次連續處罰。</text:span></text:p>
      <text:p text:style-name="P55"/>
      <text:p text:style-name="P56"/>
      <text:p text:style-name="P57"/>
      <text:p text:style-name="P58"><text:span text:style-name="T59">此致</text:span></text:p>
      <text:p text:style-name="P60">臺北市勞動力重建運用處</text:p>
      <text:p text:style-name="P61"/>
      <text:p text:style-name="P62"/>
      <text:p text:style-name="P63"/>
      <text:p text:style-name="P64"><text:span text:style-name="T65">立切結單位</text:span><text:span text:style-name="T66">(</text:span><text:span text:style-name="T67">人</text:span><text:span text:style-name="T68">)</text:span><text:span text:style-name="T69">：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負責人(簽章)：</text:p>
      <text:p text:style-name="P81">統一編號/身分證字號:</text:p>
      <text:p text:style-name="P82"><text:tab/><text:tab/><text:tab/><text:tab/><text:tab/><text:tab/></text:p>
      <text:p text:style-name="P83"/>
      <text:p text:style-name="P84"><text:span text:style-name="T85">地</text:span><text:span text:style-name="T86"><text:s text:c="4"/></text:span><text:span text:style-name="T87">址：</text:span></text:p>
      <text:p text:style-name="P88"><text:span text:style-name="T89">電</text:span><text:span text:style-name="T90"><text:s text:c="4"/></text:span><text:span text:style-name="T91">話：</text:span></text:p>
      <text:p text:style-name="P92"><text:span text:style-name="T93">中</text:span><text:span text:style-name="T94"><text:tab/></text:span><text:span text:style-name="T95"><text:tab/></text:span><text:span text:style-name="T96">華</text:span><text:span text:style-name="T97"><text:tab/></text:span><text:span text:style-name="T98"><text:tab/></text:span><text:span text:style-name="T99">民</text:span><text:span text:style-name="T100"><text:tab/></text:span><text:span text:style-name="T101"><text:tab/></text:span><text:span text:style-name="T102">國</text:span><text:span text:style-name="T103"><text:tab/></text:span><text:span text:style-name="T104"><text:tab/></text:span><text:span text:style-name="T105"><text:tab/><text:s text:c="3"/></text:span><text:span text:style-name="T106">年</text:span><text:span text:style-name="T107"><text:tab/><text:s text:c="3"/></text:span><text:span text:style-name="T108"><text:tab/></text:span><text:span text:style-name="T109"><text:tab/></text:span><text:span text:style-name="T110">月</text:span><text:span text:style-name="T111"><text:tab/></text:span><text:span text:style-name="T112"><text:tab/><text:s text:c="3"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俊呈</meta:initial-creator>
    <dc:creator>曾怡惠</dc:creator>
    <meta:creation-date>2022-05-10T02:40:00Z</meta:creation-date>
    <dc:date>2023-05-24T07:19:00Z</dc:date>
    <meta:template xlink:href="Normal" xlink:type="simple"/>
    <meta:editing-cycles>11</meta:editing-cycles>
    <meta:editing-duration>PT420S</meta:editing-duration>
    <meta:document-statistic meta:page-count="1" meta:paragraph-count="1" meta:word-count="54" meta:character-count="362" meta:row-count="2" meta:non-whitespace-character-count="309"/>
  </office:meta>
</office:document-meta>
</file>