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2.8812in"/>
    </style:style>
    <style:style style:name="TableColumn7" style:family="table-column">
      <style:table-column-properties style:column-width="2.8798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4.30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025in" fo:margin-bottom="0.025in" fo:line-height="0.3333in" fo:margin-left="0.5895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" style:parent-style-name="清單段落" style:list-style-name="LFO1" style:family="paragraph">
      <style:paragraph-properties fo:margin-top="0.025in" fo:margin-bottom="0.025in" fo:line-height="0.3333in" fo:margin-left="0.5895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025in" fo:margin-bottom="0.025in" fo:line-height="0.3333in" fo:margin-left="0.5895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25in" fo:margin-bottom="0.025in" fo:line-height="0.3333in" fo:margin-left="0.5895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" style:parent-style-name="清單段落" style:list-style-name="LFO1" style:family="paragraph">
      <style:paragraph-properties fo:margin-top="0.025in" fo:margin-bottom="0.025in" fo:line-height="0.3333in" fo:margin-left="0.5895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763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25in" fo:margin-bottom="0.025in" fo:line-height="0.1527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margin-top="0.025in" fo:margin-bottom="0.025in" fo:line-height="0.1527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margin-top="0.025in" fo:margin-bottom="0.025in" fo:line-height="0.1527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margin-top="0.025in" fo:margin-bottom="0.025in" fo:line-height="0.1527in" fo:margin-left="0.4861in" fo:text-indent="-0.4861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margin-top="0.025in" fo:margin-bottom="0.025in" fo:line-height="0.1527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-0.00069in" svg:y="-0.51042in" svg:width="0.87361in" svg:height="0.37361in" style:rel-width="scale" style:rel-height="scale"><draw:text-box><text:p text:style-name="P2"><text:span text:style-name="T3">附件</text:span><text:span text:style-name="T4">4</text:span>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（機關名稱）員工</text:span><text:span text:style-name="T12">面談紀錄表</text:span><text:span text:style-name="T13">(第○次)</text:span><text:s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面談時間：○年○月○日（星期○）○午○時○分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面談地點：○○○室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面談原因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面談紀錄：</text:p>
            <text:list text:style-name="LFO1" text:continue-numbering="true">
              <text:list-item>
                <text:list>
                  <text:list-item>
                    <text:p text:style-name="P26">面談如包含數次，請予以分次記錄，紀錄係採一問一答方式。</text:p>
                  </text:list-item>
                  <text:list-item>
                    <text:p text:style-name="P27">請詳實具體客觀記錄相關事件之人、事、時、地、物。</text:p>
                  </text:list-item>
                  <text:list-item>
                    <text:p text:style-name="P28">面談紀錄內容須包含面談原因、機關請求事項及當事人回應事項。</text:p>
                  </text:list-item>
                  <text:list-item>
                    <text:p text:style-name="P29">為避免被面談人不願在面談紀錄表上簽名，面談請安排陪同人員，如被面談人不願簽名，則由陪同人逕予簽名。</text:p>
                  </text:list-item>
                  <text:list-item>
                    <text:p text:style-name="P30">面談結果請以密件處理，附在平時成績考核紀錄表後，依相關程序及規定辦理。</text:p>
                  </text:list-item>
                </text:list>
              </text:list-item>
            </text:list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實施面談人簽名：</text:p>
            <text:p text:style-name="P35"><text:s text:c="8"/></text:p>
            <text:p text:style-name="P36"/>
          </table:table-cell>
          <table:table-cell table:style-name="TableCell37">
            <text:p text:style-name="P38">被面談人簽名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陪同人簽名：</text:p>
          </table:table-cell>
        </table:table-row>
      </table:table>
      <text:p text:style-name="P43">註：1.面談如包含數次，請予以分次記錄，紀錄係採一問一答方式。</text:p>
      <text:p text:style-name="P44"><text:s text:c="4"/>2.請詳實具體客觀記錄相關事件之人、事、時、地、物。</text:p>
      <text:p text:style-name="P45"><text:s text:c="4"/>3.面談紀錄內容須包含面談原因、機關請求事項及當事人回應事項。</text:p>
      <text:p text:style-name="P46"><text:s text:c="4"/>4.為避免被面談人不願在面談紀錄表上簽名，面談請安排陪同人員，如被面談人不願簽名，則由<text:s text:c="2"/>陪同人逕予簽名。</text:p>
      <text:p text:style-name="P47"><text:s text:c="4"/>5.面談結果請以密件處理，附在平時成績考核紀錄表後，依相關程序及規定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31187</meta:initial-creator>
    <dc:creator>鄭如劭</dc:creator>
    <meta:creation-date>2023-03-09T04:38:00Z</meta:creation-date>
    <dc:date>2023-03-09T04:38:00Z</dc:date>
    <meta:print-date>2021-04-23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