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861in"/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P4" style:parent-style-name="內文" style:family="paragraph">
      <style:paragraph-properties fo:widows="2" fo:orphans="2" fo:text-align="center" fo:line-height="0.4861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76in" style:text-scale="96%" style:letter-kerning="false" fo:font-size="18pt" style:font-size-asian="18pt" style:font-size-complex="16pt"/>
    </style:style>
    <style:style style:name="P8" style:parent-style-name="內文" style:family="paragraph">
      <style:paragraph-properties fo:widows="2" fo:orphans="2" fo:text-align="center" fo:line-height="0.4861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006in" style:text-scale="96%" style:letter-kerning="false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4861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1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margin-bottom="0.125in" fo:line-height="0.2777in" fo:margin-left="0.6881in" fo:text-indent="-0.6881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4pt"/>
    </style:style>
    <style:style style:name="P47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P61" style:parent-style-name="內文" style:family="paragraph">
      <style:paragraph-properties fo:text-align="justify" fo:line-height="0.3333in" fo:margin-left="0.2951in" fo:text-indent="-0.1965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62" style:parent-style-name="內文" style:family="paragraph">
      <style:paragraph-properties fo:text-align="justify" fo:line-height="0.3333in" fo:margin-left="0.2951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Column71" style:family="table-column">
      <style:table-column-properties style:column-width="0.2958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1576in" style:use-optimal-column-width="false"/>
    </style:style>
    <style:style style:name="TableColumn74" style:family="table-column">
      <style:table-column-properties style:column-width="0.7125in" style:use-optimal-column-width="false"/>
    </style:style>
    <style:style style:name="TableColumn75" style:family="table-column">
      <style:table-column-properties style:column-width="0.6194in" style:use-optimal-column-width="false"/>
    </style:style>
    <style:style style:name="TableColumn76" style:family="table-column">
      <style:table-column-properties style:column-width="0.1805in" style:use-optimal-column-width="false"/>
    </style:style>
    <style:style style:name="TableColumn77" style:family="table-column">
      <style:table-column-properties style:column-width="0.9854in" style:use-optimal-column-width="false"/>
    </style:style>
    <style:style style:name="TableColumn78" style:family="table-column">
      <style:table-column-properties style:column-width="0.1659in" style:use-optimal-column-width="false"/>
    </style:style>
    <style:style style:name="TableColumn79" style:family="table-column">
      <style:table-column-properties style:column-width="0.8194in" style:use-optimal-column-width="false"/>
    </style:style>
    <style:style style:name="TableColumn80" style:family="table-column">
      <style:table-column-properties style:column-width="0.5118in" style:use-optimal-column-width="false"/>
    </style:style>
    <style:style style:name="TableColumn81" style:family="table-column">
      <style:table-column-properties style:column-width="0.4743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70" style:family="table" style:master-page-name="MP1">
      <style:table-properties style:width="7.0875in" fo:margin-left="0in" table:align="center"/>
    </style:style>
    <style:style style:name="TableRow83" style:family="table-row">
      <style:table-row-properties style:min-row-height="0.2784in" style:use-optimal-row-height="false"/>
    </style:style>
    <style:style style:name="TableCell8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break-before="page" fo:text-align="center" style:line-height-at-least="0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color="#000000"/>
    </style:style>
    <style:style style:name="TableRow93" style:family="table-row">
      <style:table-row-properties style:min-row-height="0.3118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07" style:family="table-row">
      <style:table-row-properties style:min-row-height="0.3118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5" style:family="table-row">
      <style:table-row-properties style:min-row-height="0.3118in" style:use-optimal-row-height="false"/>
    </style:style>
    <style:style style:name="P1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118in" style:use-optimal-row-height="false"/>
    </style:style>
    <style:style style:name="P1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50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118in" style:use-optimal-row-height="false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justify" fo:margin-top="0.05in" fo:margin-bottom="0.05in" fo:line-height="0.1666in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/>
    </style:style>
    <style:style style:name="P1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222in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3118in" style:use-optimal-row-height="false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3118in" style:use-optimal-row-height="false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3118in" style:use-optimal-row-height="false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3118in" style:use-optimal-row-height="false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222in"/>
    </style:style>
    <style:style style:name="T2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3118in" style:use-optimal-row-height="false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justify" fo:line-height="0.1666in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04" style:family="table-row">
      <style:table-row-properties style:min-row-height="0.3118in" style:use-optimal-row-height="false"/>
    </style:style>
    <style:style style:name="P3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20" style:family="table-row">
      <style:table-row-properties style:min-row-height="0.3118in" style:use-optimal-row-height="false"/>
    </style:style>
    <style:style style:name="P3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35" style:family="table-row">
      <style:table-row-properties style:min-row-height="0.3118in" style:use-optimal-row-height="false"/>
    </style:style>
    <style:style style:name="P3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222in"/>
    </style:style>
    <style:style style:name="T3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line-height="0.1666in"/>
    </style:style>
    <style:style style:name="T3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59" style:family="table-row">
      <style:table-row-properties style:min-row-height="0.3118in" style:use-optimal-row-height="false"/>
    </style:style>
    <style:style style:name="P3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3118in" style:use-optimal-row-height="false"/>
    </style:style>
    <style:style style:name="P3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222in"/>
    </style:style>
    <style:style style:name="T3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3118in" style:use-optimal-row-height="false"/>
    </style:style>
    <style:style style:name="P39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09" style:family="table-row">
      <style:table-row-properties style:min-row-height="0.3118in" style:use-optimal-row-height="false"/>
    </style:style>
    <style:style style:name="P4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118in" style:use-optimal-row-height="false"/>
    </style:style>
    <style:style style:name="P4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2222in"/>
    </style:style>
    <style:style style:name="T4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3118in" style:use-optimal-row-height="false"/>
    </style:style>
    <style:style style:name="P4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margin-right="-0.018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3118in" style:use-optimal-row-height="false"/>
    </style:style>
    <style:style style:name="P4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81" style:family="table-row">
      <style:table-row-properties style:min-row-height="0.3486in" style:use-optimal-row-height="false"/>
    </style:style>
    <style:style style:name="TableCell4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484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 fo:line-height="0.1666in" fo:margin-right="-0.3583in" fo:text-indent="0.2777in"/>
      <style:text-properties style:font-name="Times New Roman" style:font-name-asian="標楷體" fo:color="#000000" fo:font-size="10pt" style:font-size-asian="10pt" style:font-size-complex="10pt"/>
    </style:style>
    <style:style style:name="TableRow486" style:family="table-row">
      <style:table-row-properties style:min-row-height="0.168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justify" style:line-height-at-least="0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6291in" style:use-optimal-row-height="false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493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498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03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07" style:parent-style-name="內文" style:family="paragraph">
      <style:paragraph-properties fo:text-align="center" style:line-height-at-least="0in" fo:margin-right="-0.1611in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09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13" style:parent-style-name="內文" style:family="paragraph">
      <style:paragraph-properties fo:text-align="center" style:line-height-at-least="0in" fo:margin-right="-0.1611in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15" style:parent-style-name="內文" style:family="paragraph">
      <style:paragraph-properties fo:text-align="center" fo:line-height="115%"/>
      <style:text-properties style:font-name="標楷體" style:font-name-asian="標楷體" fo:color="#A6A6A6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17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政府環境保護局</text:p>
      <text:p text:style-name="P4"><text:span text:style-name="T5">113</text:span><text:span text:style-name="T6">年補助環境教育推展事項實施計</text:span><text:span text:style-name="T7">畫</text:span></text:p>
      <text:p text:style-name="P8"><text:span text:style-name="T9">推展溫室氣體減量及氣候變遷調適環境教育宣導</text:span><text:span text:style-name="T10">工作計畫書</text:span></text:p>
      <text:p text:style-name="P11"/>
      <text:p text:style-name="P12">內容及格式如下：</text:p>
      <text:list text:style-name="LFO2_1" text:continue-numbering="true">
        <text:list-item>
          <text:p text:style-name="P13">計畫或活動名稱（須有環境教育內容之相關文字）。</text:p>
        </text:list-item>
        <text:list-item>
          <text:p text:style-name="P14">計畫活動宗旨或目標。</text:p>
        </text:list-item>
        <text:list-item>
          <text:p text:style-name="P15">辦理時間。</text:p>
        </text:list-item>
        <text:list-item>
          <text:p text:style-name="P16">辦理地點。（須為臺北市轄內或臺北市政府所屬機關內）<text:s/></text:p>
        </text:list-item>
        <text:list-item>
          <text:p text:style-name="P17">指導單位、主（協）辦單位。</text:p>
        </text:list-item>
        <text:list-item>
          <text:p text:style-name="P18">參加對象及預估人數。</text:p>
        </text:list-item>
        <text:list-item>
          <text:p text:style-name="P19">詳細計畫內容（含辦理方式、流程）</text:p>
        </text:list-item>
        <text:list-item>
          <text:p text:style-name="P20">疫情因應方案。</text:p>
        </text:list-item>
        <text:list-item>
          <text:p text:style-name="P21">人員職掌及工作編組。</text:p>
        </text:list-item>
        <text:list-item>
          <text:p text:style-name="P22">預期成果（包括量化之績效衡量指標）。</text:p>
        </text:list-item>
        <text:list-item>
          <text:p text:style-name="P23"><text:span text:style-name="T24">經費預算：請使用</text:span><text:span text:style-name="T25">附件</text:span><text:span text:style-name="T26">4-2</text:span><text:span text:style-name="T27">經費明細表</text:span><text:span text:style-name="T28">(</text:span><text:span text:style-name="T29">請勿修改格式並依本年度格式撰寫</text:span><text:span text:style-name="T30">)</text:span><text:span text:style-name="T31">，並說明自籌費用、經費來源及明細、向各機關預申請補助項目及金額、收取費用之分配和運用等。</text:span></text:p>
        </text:list-item>
        <text:list-item>
          <text:p text:style-name="P32">本案聯絡人及聯絡電話。</text:p>
        </text:list-item>
        <text:list-item>
          <text:p text:style-name="P33"><text:span text:style-name="T34">單位承辦</text:span><text:span text:style-name="T35">/</text:span><text:span text:style-name="T36">計畫主辦人：</text:span><text:span text:style-name="T37">　　　　　　　　　</text:span><text:span text:style-name="T38">（簽章）</text:span></text:p>
        </text:list-item>
        <text:list-item>
          <text:p text:style-name="P39"><text:span text:style-name="T40">單位主管</text:span><text:span text:style-name="T41">/</text:span><text:span text:style-name="T42">計畫主持人：</text:span><text:span text:style-name="T43">　　　　　　　　　</text:span><text:span text:style-name="T44">（簽章）</text:span></text:p>
        </text:list-item>
      </text:list>
      <text:p text:style-name="P45"><text:span text:style-name="T46">附註：</text:span></text:p>
      <text:p text:style-name="P47"><text:span text:style-name="T48">1.</text:span><text:span text:style-name="T49">計畫書格式：</text:span><text:span text:style-name="T50">14</text:span><text:span text:style-name="T51">號標楷體、固定行高</text:span><text:span text:style-name="T52">20pt</text:span><text:span text:style-name="T53">、</text:span><text:span text:style-name="T54">雙面列印、限</text:span><text:span text:style-name="T55">20</text:span><text:span text:style-name="T56">頁內</text:span><text:span text:style-name="T57">(</text:span><text:span text:style-name="T58">含附件</text:span><text:span text:style-name="T59">)</text:span><text:span text:style-name="T60">。</text:span></text:p>
      <text:p text:style-name="P61">2.一律上傳至「臺北市市民服務大平臺」。</text:p>
      <text:p text:style-name="P62"><text:span text:style-name="T63">3.</text:span><text:span text:style-name="T64">申請</text:span><text:span text:style-name="T65">單位請填妥計畫申請資料、工作計畫書及掃描立案證書或法人登記證書影本（須與政府登記立案之正式名稱相符並蓋有印信）與相關附件等電子檔一併傳至</text:span><text:span text:style-name="T66">bf5199@gov.taipei</text:span><text:span text:style-name="T67">及</text:span><text:span text:style-name="T68"><text:s/>ftis.train002@gmail.com</text:span><text:span text:style-name="T69">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11">
            <text:soft-page-break/>
            <text:p text:style-name="P85"><text:span text:style-name="T88"><text:s text:c="21"/></text:span><text:span text:style-name="T89">經費明細表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單位：新臺幣元</text:p>
          </table:table-cell>
        </table:table-row>
        <table:table-row table:style-name="TableRow93">
          <table:table-cell table:style-name="TableCell94">
            <text:p text:style-name="P95">計畫總額</text:p>
          </table:table-cell>
          <table:table-cell table:style-name="TableCell96" table:number-columns-spanned="5">
            <text:p text:style-name="P97"><text:span text:style-name="T98">新臺幣</text:span><text:span text:style-name="T99">(</text:span><text:span text:style-name="T100">請填寫計畫總額</text:span><text:span text:style-name="T101">)</text:span><text:span text:style-name="T102">元整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各單位分攤項目金額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 table:number-rows-spanned="20">
            <text:p text:style-name="P109">支用內容　</text:p>
          </table:table-cell>
          <table:table-cell table:style-name="TableCell110">
            <text:p text:style-name="P111">用途別</text:p>
          </table:table-cell>
          <table:table-cell table:style-name="TableCell112" table:number-columns-spanned="2">
            <text:p text:style-name="P113">項目</text:p>
          </table:table-cell>
          <table:covered-table-cell/>
          <table:table-cell table:style-name="TableCell114" table:number-columns-spanned="2">
            <text:p text:style-name="P115">小計</text:p>
          </table:table-cell>
          <table:covered-table-cell/>
          <table:table-cell table:style-name="TableCell116">
            <text:p text:style-name="P117">本局補助</text:p>
          </table:table-cell>
          <table:table-cell table:style-name="TableCell118" table:number-columns-spanned="2">
            <text:p text:style-name="P119">自籌款</text:p>
          </table:table-cell>
          <table:covered-table-cell/>
          <table:table-cell table:style-name="TableCell120" table:number-columns-spanned="2">
            <text:p text:style-name="P121">其他單位</text:p>
          </table:table-cell>
          <table:covered-table-cell/>
          <table:table-cell table:style-name="TableCell122">
            <text:p text:style-name="P123"><text:span text:style-name="T124">詳列支出項目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3">
            <text:p text:style-name="P128">人事費</text:p>
          </table:table-cell>
          <table:table-cell table:style-name="TableCell129" table:number-columns-spanned="2" table:number-rows-spanned="2">
            <text:p text:style-name="P130">講師鐘點費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內聘：</text:span><text:span text:style-name="T142">(1,000</text:span><text:span text:style-name="T143">元</text:span><text:span text:style-name="T144">/</text:span><text:span text:style-name="T145">時</text:span><text:span text:style-name="T146">)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外聘：</text:span><text:span text:style-name="T162">(2,000</text:span><text:span text:style-name="T163">元</text:span><text:span text:style-name="T164">/</text:span><text:span text:style-name="T165">時</text:span><text:span text:style-name="T166">)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外聘臨時工資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(</text:span><text:span text:style-name="T184">以勞動部公告每小時基本工資</text:span><text:span text:style-name="T185">)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共計金額</text:span></text:p>
          </table:table-cell>
          <table:table-cell table:style-name="TableCell191" table:number-columns-spanned="4">
            <text:p text:style-name="P192"><text:span text:style-name="T193">(</text:span><text:span text:style-name="T194">請填寫此</text:span><text:span text:style-name="T195">用途共計金額</text:span><text:span text:style-name="T196">)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(</text:span><text:span text:style-name="T206">本局補助以計畫總額</text:span><text:span text:style-name="T207">25%</text:span><text:span text:style-name="T208">為上限</text:span><text:span text:style-name="T209">)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3">
            <text:p text:style-name="P213">一般事務費</text:p>
          </table:table-cell>
          <table:table-cell table:style-name="TableCell214" table:number-columns-spanned="2">
            <text:p text:style-name="P215">郵資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場地布置費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資料印製費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共計金額</text:span></text:p>
          </table:table-cell>
          <table:table-cell table:style-name="TableCell263" table:number-columns-spanned="4">
            <text:p text:style-name="P264"><text:span text:style-name="T265">(</text:span><text:span text:style-name="T266">請填寫此用途共計金額</text:span><text:span text:style-name="T267">)</text:span>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(</text:span><text:span text:style-name="T277">單價</text:span><text:span text:style-name="T278">1</text:span><text:span text:style-name="T279">萬元以下</text:span><text:span text:style-name="T280">)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物品</text:p>
            <text:p text:style-name="P285">及材料費</text:p>
          </table:table-cell>
          <table:table-cell table:style-name="TableCell286" table:number-columns-spanned="2">
            <text:p text:style-name="P287"><text:span text:style-name="T288">宣導品</text:span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(</text:span><text:span text:style-name="T300">單價</text:span><text:span text:style-name="T301">100</text:span><text:span text:style-name="T302">元內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文具費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課程材料費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共計金額</text:span></text:p>
          </table:table-cell>
          <table:table-cell table:style-name="TableCell340" table:number-columns-spanned="4">
            <text:p text:style-name="P341"><text:span text:style-name="T342">(</text:span><text:span text:style-name="T343">請填</text:span><text:span text:style-name="T344">寫此用途共計金額</text:span><text:span text:style-name="T345">)</text:span>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(</text:span><text:span text:style-name="T355">每人每餐</text:span><text:span text:style-name="T356">100</text:span><text:span text:style-name="T357">元為上限</text:span><text:span text:style-name="T358">)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誤餐費</text:p>
          </table:table-cell>
          <table:table-cell table:style-name="TableCell363" table:number-columns-spanned="2">
            <text:p text:style-name="P364">便當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共計金額</text:span></text:p>
          </table:table-cell>
          <table:table-cell table:style-name="TableCell380" table:number-columns-spanned="4">
            <text:p text:style-name="P381"><text:span text:style-name="T382">(</text:span><text:span text:style-name="T383">請填寫此用途共計金額</text:span><text:span text:style-name="T384">)</text:span>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雜費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共計金額</text:span></text:p>
          </table:table-cell>
          <table:table-cell table:style-name="TableCell429" table:number-columns-spanned="4">
            <text:p text:style-name="P430"><text:span text:style-name="T431">(</text:span><text:span text:style-name="T432">請填寫此用途共計金額</text:span><text:span text:style-name="T433">)</text:span></text:p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合計</text:p>
          </table:table-cell>
          <table:table-cell table:style-name="TableCell446" table:number-columns-spanned="4">
            <text:p text:style-name="P447"><text:span text:style-name="T448">(</text:span><text:span text:style-name="T449">請填寫計畫總額</text:span><text:span text:style-name="T450">)</text:span>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<text:span text:style-name="T459">(</text:span><text:span text:style-name="T460">自籌款需占計畫總額</text:span><text:span text:style-name="T461">5%</text:span><text:span text:style-name="T462">以上</text:span><text:span text:style-name="T463">)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經費比例</text:p>
          </table:table-cell>
          <table:table-cell table:style-name="TableCell468" table:number-columns-spanned="4">
            <text:p text:style-name="P469">100%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%</text:span></text:p>
          </table:table-cell>
          <table:table-cell table:style-name="TableCell473" table:number-columns-spanned="2">
            <text:p text:style-name="P474"><text:span text:style-name="T475">%</text:span></text:p>
          </table:table-cell>
          <table:covered-table-cell/>
          <table:table-cell table:style-name="TableCell476" table:number-columns-spanned="2">
            <text:p text:style-name="P477"><text:span text:style-name="T478">%</text:span>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12">
            <text:p text:style-name="P483">註：1.各經費項目須於備註欄位說明單價、數量。</text:p>
            <text:p text:style-name="P484">　　2.本表項目或表格數不足請自行增列，藍字部分為注意事項請於填寫後自行刪除。</text:p>
            <text:p text:style-name="P485">3.涉及個人所得部分，將依所得稅法等相關法令規定辦理所得歸戶，並將於年度申報所得稅時一併申報扣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<text:span text:style-name="T492"><draw:frame draw:z-index="251826176" draw:id="id0" draw:style-name="a0" draw:name="文字方塊 7" text:anchor-type="paragraph" svg:x="0.43327in" svg:y="0.38011in" svg:width="0.59028in" svg:height="0.59028in" style:rel-width="scale" style:rel-height="scale"><draw:text-box><text:p text:style-name="P493">用印</text:p></draw:text-box><svg:title/><svg:desc/></draw:frame></text:span><text:span text:style-name="T494">承辦單位人員</text:span>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<draw:frame draw:z-index="251827200" draw:id="id1" draw:style-name="a1" draw:name="文字方塊 56" text:anchor-type="paragraph" svg:x="0.44659in" svg:y="0.37917in" svg:width="0.59028in" svg:height="0.59028in" style:rel-width="scale" style:rel-height="scale"><draw:text-box><text:p text:style-name="P498">用印</text:p></draw:text-box><svg:title/><svg:desc/></draw:frame></text:span><text:span text:style-name="T499">承辦單位主管人員</text:span></text:p>
          </table:table-cell>
          <table:covered-table-cell/>
          <table:table-cell table:style-name="TableCell500" table:number-columns-spanned="3">
            <text:p text:style-name="P501"><text:span text:style-name="T502"><draw:frame draw:z-index="251828224" draw:id="id2" draw:style-name="a2" draw:name="文字方塊 57" text:anchor-type="paragraph" svg:x="0.43466in" svg:y="0.37847in" svg:width="0.59028in" svg:height="0.59028in" style:rel-width="scale" style:rel-height="scale"><draw:text-box><text:p text:style-name="P503">用印</text:p></draw:text-box><svg:title/><svg:desc/></draw:frame></text:span><text:span text:style-name="T504">會計單位人員</text:span></text:p>
          </table:table-cell>
          <table:covered-table-cell/>
          <table:covered-table-cell/>
          <table:table-cell table:style-name="TableCell505" table:number-columns-spanned="2">
            <text:p text:style-name="P506">主辦會計人員</text:p>
            <text:p text:style-name="P507"><text:span text:style-name="T508"><draw:frame draw:z-index="251829248" draw:id="id3" draw:style-name="a3" draw:name="文字方塊 58" text:anchor-type="paragraph" svg:x="0.51812in" svg:y="0.20417in" svg:width="0.59028in" svg:height="0.59028in" style:rel-width="scale" style:rel-height="scale"><draw:text-box><text:p text:style-name="P509">用印</text:p></draw:text-box><svg:title/><svg:desc/></draw:frame></text:span><text:span text:style-name="T510">或其授權代簽人</text:span></text:p>
          </table:table-cell>
          <table:covered-table-cell/>
          <table:table-cell table:style-name="TableCell511" table:number-columns-spanned="2">
            <text:p text:style-name="P512">機關長官</text:p>
            <text:p text:style-name="P513"><text:span text:style-name="T514"><draw:frame draw:z-index="251830272" draw:id="id4" draw:style-name="a4" draw:name="文字方塊 59" text:anchor-type="paragraph" svg:x="0.55145in" svg:y="0.21181in" svg:width="0.59028in" svg:height="0.59028in" style:rel-width="scale" style:rel-height="scale"><draw:text-box><text:p text:style-name="P515">用印</text:p></draw:text-box><svg:title/><svg:desc/></draw:frame></text:span><text:span text:style-name="T516">或其授權代簽人</text:span></text:p>
          </table:table-cell>
          <table:covered-table-cell/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6:00Z</meta:creation-date>
    <dc:date>2024-06-19T11:50:00Z</dc:date>
    <meta:print-date>2022-11-02T03:27:00Z</meta:print-date>
    <meta:template xlink:href="Normal" xlink:type="simple"/>
    <meta:editing-cycles>10</meta:editing-cycles>
    <meta:editing-duration>PT900S</meta:editing-duration>
    <meta:document-statistic meta:page-count="2" meta:paragraph-count="2" meta:word-count="186" meta:character-count="1247" meta:row-count="8" meta:non-whitespace-character-count="1063"/>
  </office:meta>
</office:document-meta>
</file>