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6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6" style:parent-style-name="內文" style:family="paragraph">
      <style:paragraph-properties style:snap-to-layout-grid="false" style:line-height-at-least="0.2777in"/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style:snap-to-layout-grid="false" style:line-height-at-least="0.2777in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style:snap-to-layout-grid="false" style:line-height-at-least="0.3055in"/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style:snap-to-layout-grid="false" style:line-height-at-least="0.3055in"/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style:snap-to-layout-grid="false" style:line-height-at-least="0.3055in"/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style:snap-to-layout-grid="false" style:line-height-at-least="0.3055in"/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style:snap-to-layout-grid="false" style:line-height-at-least="0.3055in"/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style:snap-to-layout-grid="false" style:line-height-at-least="0.3055in"/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style:snap-to-layout-grid="false" style:line-height-at-least="0.2777in"/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389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3" text:anchor-type="paragraph" svg:x="-0.2875in" svg:y="-0.28819in" svg:width="0.76389in" svg:height="0.33889in" style:rel-width="scale" style:rel-height="scale"><draw:text-box><text:p text:style-name="P3">附件4</text:p></draw:text-box><svg:title/><svg:desc/></draw:frame></text:span><text:span text:style-name="T4">領</text:span><text:span text:style-name="T5">　　　　據</text:span></text:p>
      <text:p text:style-name="P6"/>
      <text:p text:style-name="P7"><text:span text:style-name="T8">茲收到臺北市政府都市發展局撥付</text:span><text:span text:style-name="T9">臺北市</text:span><text:span text:style-name="T10">○○</text:span><text:span text:style-name="T11">區</text:span><text:span text:style-name="T12">○○</text:span><text:span text:style-name="T13">段</text:span><text:span text:style-name="T14">○○</text:span><text:span text:style-name="T15">小段</text:span><text:span text:style-name="T16">○○</text:span><text:span text:style-name="T17">地號等</text:span><text:span text:style-name="T18">○</text:span><text:span text:style-name="T19">筆土地更新會</text:span><text:span text:style-name="T20">/</text:span><text:span text:style-name="T21">籌備小組</text:span><text:span text:style-name="T22">申請之協助民間推動都市更新事業經費補助款（依據臺北市協助民間推動都市更新事業經費補助辦法第</text:span><text:span text:style-name="T23">○</text:span><text:span text:style-name="T24">條第</text:span><text:span text:style-name="T25">○</text:span><text:span text:style-name="T26">項第</text:span><text:span text:style-name="T27">○</text:span><text:span text:style-name="T28">款規定），經核准補助金額合計共新臺幣</text:span><text:span text:style-name="T29">○○</text:span><text:span text:style-name="T30">元整，此據。</text:span>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>立據人：○○○（理事長/發起人代表簽名並蓋章）</text:p>
      <text:p text:style-name="P39">立據人身分證字號：</text:p>
      <text:p text:style-name="P40">立據單位：○○○○○○（更新會全名並蓋章/籌備小組全名）</text:p>
      <text:p text:style-name="P41">統一編號（籌備小組免填）：</text:p>
      <text:p text:style-name="P42">立據人聯絡電話：</text:p>
      <text:p text:style-name="P43">立據人聯絡地址：</text:p>
      <text:p text:style-name="P44"/>
      <text:p text:style-name="P45">中<text:s/>華<text:s/>民<text:s/>國<text:s text:c="4"/>年<text:s text:c="5"/>月<text:s text:c="5"/>日</text:p>
      <text:p text:style-name="P46"/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kuly</meta:initial-creator>
    <dc:creator>趙駿豪</dc:creator>
    <meta:creation-date>2023-06-02T10:15:00Z</meta:creation-date>
    <dc:date>2024-02-01T02:19:00Z</dc:date>
    <meta:print-date>2022-11-21T06:48:00Z</meta:print-date>
    <meta:template xlink:href="Normal" xlink:type="simple"/>
    <meta:editing-cycles>6</meta:editing-cycles>
    <meta:editing-duration>PT60S</meta:editing-duration>
    <meta:document-statistic meta:page-count="1" meta:paragraph-count="1" meta:word-count="39" meta:character-count="263" meta:row-count="1" meta:non-whitespace-character-count="225"/>
  </office:meta>
</office:document-meta>
</file>