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框架1" text:anchor-type="paragraph" svg:x="0.07222in" svg:y="-0.00069in" svg:width="0.71042in" svg:height="0.39514in" style:rel-width="scale" style:rel-height="scale"><draw:text-box><text:p text:style-name="Standard"><text:span text:style-name="T3">附件四</text:span></text:p></draw:text-box><svg:title/><svg:desc/></draw:frame></text:span></text:p>
      <text:p text:style-name="P4">領據</text:p>
      <text:p text:style-name="P5"/>
      <text:p text:style-name="P6">茲收到臺北市就業服務處臺北市促進國民就業補助辦法</text:p>
      <text:p text:style-name="P7"><text:span text:style-name="T8">遊民穩定就業補助新臺幣</text:span><text:span text:style-name="T9">伍仟元</text:span><text:span text:style-name="T10">整</text:span></text:p>
      <text:p text:style-name="P11"><text:span text:style-name="T12">(</text:span><text:span text:style-name="T13">合計第</text:span><text:span text:style-name="T14"><text:s text:c="4"/></text:span><text:span text:style-name="T15">次申請，共計新臺幣</text:span><text:span text:style-name="T16"><text:s text:c="8"/></text:span><text:span text:style-name="T17">元整</text:span><text:span text:style-name="T18">)</text:span></text:p>
      <text:p text:style-name="P19"/>
      <text:p text:style-name="P20"/>
      <text:p text:style-name="P21"/>
      <text:p text:style-name="P22">此據</text:p>
      <text:p text:style-name="內文"><text:span text:style-name="T23">領受人簽章：</text:span><text:span text:style-name="T24"><text:s text:c="12"/></text:span><text:span text:style-name="T25"><text:s/></text:span><text:span text:style-name="T26">身分證字號：</text:span><text:span text:style-name="T27"><text:s text:c="12"/></text:span></text:p>
      <text:p text:style-name="內文"><text:span text:style-name="T28">戶籍地址：</text:span><text:span text:style-name="T29"><text:s text:c="39"/></text:span></text:p>
      <text:p text:style-name="內文"><text:span text:style-name="T30">送達人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"/></text:span><text:span text:style-name="T37">送達時間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<text:s text:c="3"/></text:span><text:span text:style-name="T45">時</text:span><text:span text:style-name="T46"><text:s text:c="3"/></text:span><text:span text:style-name="T47">分</text:span></text:p>
      <text:p text:style-name="內文"><text:span text:style-name="T48">工作地點：</text:span><text:span text:style-name="T49"><text:s/></text:span><text:span text:style-name="T50"><text:s text:c="26"/></text:span></text:p>
      <text:p text:style-name="P51">核發人：<text:tab/><text:s text:c="13"/><text:tab/><text:tab/><text:s/>督導：</text:p>
      <text:p text:style-name="內文"><text:span text:style-name="T52"><draw:frame draw:z-index="251656704" draw:id="id1" draw:style-name="a1" draw:name="Text Box 8" text:anchor-type="paragraph" svg:x="-0.25in" svg:y="0.04167in" svg:width="3.625in" svg:height="2.37431in" style:rel-width="scale" style:rel-height="scale"><draw:text-box><text:p text:style-name="P53"><text:line-break/><text:line-break/><text:line-break/><text:line-break/><text:span text:style-name="T54">黏貼身分證影印本正面</text:span><text:span text:style-name="T55"><text:line-break/></text:span><text:span text:style-name="T56"><text:line-break/></text:span><text:span text:style-name="T57"><text:line-break/></text:span></text:p></draw:text-box><svg:title/><svg:desc/></draw:frame></text:span><text:span text:style-name="T58"><draw:frame draw:z-index="251657728" draw:id="id2" draw:style-name="a2" draw:name="Text Box 9" text:anchor-type="paragraph" svg:x="3.375in" svg:y="0.04167in" svg:width="3.5in" svg:height="2.37431in" style:rel-width="scale" style:rel-height="scale"><draw:text-box><text:p text:style-name="P59"><text:line-break/><text:line-break/><text:line-break/><text:line-break/><text:span text:style-name="T60">黏貼身分證影印本反面</text:span><text:span text:style-name="T61"><text:line-break/></text:span><text:span text:style-name="T62"><text:line-break/></text:span></text:p></draw:text-box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<text:s/></text:span><text:span text:style-name="T77"><text:s text:c="2"/></text:span><text:span text:style-name="T78"><text:s text:c="4"/></text:span><text:span text:style-name="T79">年</text:span><text:span text:style-name="T80"><text:tab/></text:span><text:span text:style-name="T81"><text:tab/></text:span><text:span text:style-name="T82"><text:tab/></text:span><text:span text:style-name="T83">月</text:span><text:span text:style-name="T84"><text:tab/></text:span><text:span text:style-name="T85"><text:tab/></text:span><text:span text:style-name="T86"><text:tab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據</dc:title>
    <dc:description/>
    <dc:subject/>
    <meta:initial-creator>whimsy220</meta:initial-creator>
    <dc:creator>潘書瑾</dc:creator>
    <meta:creation-date>2024-01-29T09:28:00Z</meta:creation-date>
    <dc:date>2024-03-25T04:45:00Z</dc:date>
    <meta:print-date>2024-01-25T13:3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3" meta:character-count="289" meta:row-count="2" meta:non-whitespace-character-count="247"/>
  </office:meta>
</office:document-meta>
</file>