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 fo:text-indent="-0.398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line-height="125%" fo:margin-left="0.7861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fo:line-height="125%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text-align="justify" fo:line-height="125%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text-align="justify" fo:line-height="125%" fo:margin-left="0.7861in" fo:text-indent="-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fo:text-align="justify" fo:line-height="125%" fo:margin-left="0.7861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line-height="125%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text-align="justify" fo:line-height="125%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25%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25%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8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5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51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2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3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4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5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7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3055in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fo:letter-spacing="0.0368in" style:letter-kerning="false" style:font-size-complex="12pt"/>
    </style:style>
    <style:style style:name="T66" style:parent-style-name="預設段落字型" style:family="text">
      <style:text-properties style:font-name="標楷體" style:font-name-asian="標楷體" fo:letter-spacing="0.0368in" style:letter-kerning="false" style:font-size-complex="12pt"/>
    </style:style>
    <style:style style:name="T67" style:parent-style-name="預設段落字型" style:family="text">
      <style:text-properties style:font-name="標楷體" style:font-name-asian="標楷體" fo:letter-spacing="0.0368in" style:letter-kerning="false" style:font-size-complex="12pt"/>
    </style:style>
    <style:style style:name="T68" style:parent-style-name="預設段落字型" style:family="text">
      <style:text-properties style:font-name="標楷體" style:font-name-asian="標楷體" fo:letter-spacing="0.0368in" style:letter-kerning="false" style:font-size-complex="12pt"/>
    </style:style>
    <style:style style:name="T69" style:parent-style-name="預設段落字型" style:family="text">
      <style:text-properties style:font-name="標楷體" style:font-name-asian="標楷體" fo:letter-spacing="0.0368in" style:letter-kerning="false" style:font-size-complex="12pt"/>
    </style:style>
    <style:style style:name="T70" style:parent-style-name="預設段落字型" style:family="text">
      <style:text-properties style:font-name="標楷體" style:font-name-asian="標楷體" fo:letter-spacing="0.0368in" style:letter-kerning="false" style:font-size-complex="12pt"/>
    </style:style>
    <style:style style:name="T71" style:parent-style-name="預設段落字型" style:family="text">
      <style:text-properties style:font-name="標楷體" style:font-name-asian="標楷體" fo:letter-spacing="0.0027in" style:letter-kerning="false" style:font-size-complex="12pt"/>
    </style:style>
  </office:automatic-styles>
  <office:body>
    <office:text text:use-soft-page-breaks="true">
      <text:p text:style-name="P1">社區整合型服務中心(A單位)與巷弄長照站(C單位)</text:p>
      <text:p text:style-name="P4">合作意向書</text:p>
      <text:p text:style-name="P5">立合約書人</text:p>
      <text:p text:style-name="P6">_____________________________________(A單位)(以下簡稱甲方) _____________________________________(C單位)(以下簡稱乙方)<text:s/></text:p>
      <text:p text:style-name="P7"/>
      <text:p text:style-name="P8"><text:span text:style-name="T9">一、甲</text:span><text:span text:style-name="T10">、</text:span><text:span text:style-name="T11">乙雙方為推動「長期照顧個案暨複雜性個案管理服務」，</text:span><text:span text:style-name="T12">提升長期照顧服務個案之照護及生活品質，訂定本合作意向書，共同遵循以下事項：</text:span></text:p>
      <text:list text:style-name="LFO1" text:continue-numbering="true">
        <text:list-item>
          <text:p text:style-name="P13"><text:span text:style-name="T14">甲方承接照管中心轉介長照需要者，依服務使用者之需求，</text:span><text:span text:style-name="T15"><text:s/></text:span><text:span text:style-name="T16">轉介至乙方</text:span><text:bookmark-start text:name="_Hlk111731248"/><text:span text:style-name="T17">參與</text:span><text:span text:style-name="T18">健康促進、預防延緩失能方案</text:span><text:bookmark-end text:name="_Hlk111731248"/><text:span text:style-name="T19">。</text:span></text:p>
        </text:list-item>
        <text:list-item>
          <text:p text:style-name="P20">乙方提供服務期間，如遇個案身體狀況、需求改變或有異常事件發生，應通知甲方以即時掌握個案狀況。</text:p>
        </text:list-item>
        <text:list-item>
          <text:p text:style-name="P21">乙方應接受甲方不定期了解個案或家屬參與健康促進、預防延緩失能方案之概況、服務次數、服務日期或滿意度等。</text:p>
        </text:list-item>
        <text:list-item>
          <text:p text:style-name="P22"><text:span text:style-name="T23">乙方願意依服務推動所需，配合出席甲方所辦理之相關教育訓練</text:span><text:span text:style-name="T24">或</text:span><text:span text:style-name="T25">區域長照服務聯繫會議。</text:span></text:p>
        </text:list-item>
        <text:list-item>
          <text:p text:style-name="P26"><text:span text:style-name="T27">甲、乙雙方提供服務期間，針對個案服務</text:span><text:span text:style-name="T28">資料應遵守「</text:span><text:span text:style-name="T29">個人資料保護法」相關規定辦理。</text:span></text:p>
        </text:list-item>
        <text:list-item>
          <text:p text:style-name="P30">甲、乙雙方於合作期間對於服務有疑義時，須先洽縣(市)主管機關協調。</text:p>
        </text:list-item>
        <text:list-item>
          <text:p text:style-name="P31">本合作意向書如有未盡事宜，雙方應本誠信原則協議解決或依有關法令解釋辦理。</text:p>
        </text:list-item>
      </text:list>
      <text:p text:style-name="P32">二、本合作意向書自完成簽訂之日起生效，至雙方協議終止時失其<text:s/>效力。<text:s/></text:p>
      <text:p text:style-name="P33">三、本合作意向書1式2份，由雙方各執1份以資為憑，並報縣(市)主管機關備查。<text:s/></text:p>
      <text:p text:style-name="P34"><text:s text:c="2"/></text:p>
      <text:p text:style-name="P35"/>
      <text:p text:style-name="P36"/>
      <text:p text:style-name="P37">立合作意向書人<text:s/></text:p>
      <text:p text:style-name="P38">甲方：<text:s/></text:p>
      <text:p text:style-name="P39">負責人：<text:s/></text:p>
      <text:p text:style-name="P40">地址：<text:s/></text:p>
      <text:p text:style-name="P41">聯絡電話：<text:s/></text:p>
      <text:p text:style-name="P42">傳真：<text:s/></text:p>
      <text:p text:style-name="P43">電子郵件：<text:s/></text:p>
      <text:p text:style-name="P44">聯絡人：<text:s/></text:p>
      <text:p text:style-name="P45"/>
      <text:p text:style-name="P46"/>
      <text:p text:style-name="P47"/>
      <text:p text:style-name="P48"/>
      <text:p text:style-name="P49"/>
      <text:p text:style-name="P50">乙方：</text:p>
      <text:p text:style-name="P51">負責人：</text:p>
      <text:p text:style-name="P52">地址：</text:p>
      <text:p text:style-name="P53">聯絡電話：</text:p>
      <text:p text:style-name="P54">傳真：</text:p>
      <text:p text:style-name="P55">電子郵件：</text:p>
      <text:p text:style-name="P56">聯絡人：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中華民國</text:span><text:span text:style-name="T66"><text:s/></text:span><text:span text:style-name="T67">年</text:span><text:span text:style-name="T68"><text:s/></text:span><text:span text:style-name="T69">月</text:span><text:span text:style-name="T70"><text:s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綺</meta:initial-creator>
    <dc:creator>陳冠樺</dc:creator>
    <meta:creation-date>2024-05-31T01:48:00Z</meta:creation-date>
    <dc:date>2024-05-31T01:53:00Z</dc:date>
    <meta:print-date>2022-10-05T10:20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104" meta:character-count="696" meta:row-count="4" meta:non-whitespace-character-count="593"/>
  </office:meta>
</office:document-meta>
</file>