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9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9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0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8pt"/>
    </style:style>
    <style:style style:name="TableColumn12" style:family="table-column">
      <style:table-column-properties style:column-width="3.0826in"/>
    </style:style>
    <style:style style:name="TableColumn13" style:family="table-column">
      <style:table-column-properties style:column-width="1.2638in"/>
    </style:style>
    <style:style style:name="TableColumn14" style:family="table-column">
      <style:table-column-properties style:column-width="1.459in"/>
    </style:style>
    <style:style style:name="TableColumn15" style:family="table-column">
      <style:table-column-properties style:column-width="1.4555in"/>
    </style:style>
    <style:style style:name="Table11" style:family="table">
      <style:table-properties style:width="7.26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200%"/>
      <style:text-properties style:font-name="標楷體" style:font-name-asian="標楷體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200%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200%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200%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200%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200%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200%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200%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200%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200%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200%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200%"/>
      <style:text-properties style:font-name="標楷體" style:font-name-asian="標楷體"/>
    </style:style>
    <style:style style:name="TableColumn44" style:family="table-column">
      <style:table-column-properties style:column-width="3.0812in"/>
    </style:style>
    <style:style style:name="TableColumn45" style:family="table-column">
      <style:table-column-properties style:column-width="1.2638in"/>
    </style:style>
    <style:style style:name="TableColumn46" style:family="table-column">
      <style:table-column-properties style:column-width="1.4583in"/>
    </style:style>
    <style:style style:name="TableColumn47" style:family="table-column">
      <style:table-column-properties style:column-width="1.4576in"/>
    </style:style>
    <style:style style:name="Table43" style:family="table">
      <style:table-properties style:width="7.261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200%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200%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200%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200%"/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200%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200%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200%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200%"/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200%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200%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200%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200%"/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Column77" style:family="table-column">
      <style:table-column-properties style:column-width="3.0812in"/>
    </style:style>
    <style:style style:name="TableColumn78" style:family="table-column">
      <style:table-column-properties style:column-width="1.2638in"/>
    </style:style>
    <style:style style:name="TableColumn79" style:family="table-column">
      <style:table-column-properties style:column-width="1.4583in"/>
    </style:style>
    <style:style style:name="TableColumn80" style:family="table-column">
      <style:table-column-properties style:column-width="1.4576in"/>
    </style:style>
    <style:style style:name="Table76" style:family="table">
      <style:table-properties style:width="7.2611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200%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200%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200%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200%"/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200%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200%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200%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200%"/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 fo:color="#A6A6A6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8pt"/>
    </style:style>
    <style:style style:name="P101" style:parent-style-name="內文" style:family="paragraph">
      <style:text-properties style:font-name="標楷體" style:font-name-asian="標楷體" fo:color="#A6A6A6"/>
    </style:style>
    <style:style style:name="TableColumn103" style:family="table-column">
      <style:table-column-properties style:column-width="3.0826in"/>
    </style:style>
    <style:style style:name="TableColumn104" style:family="table-column">
      <style:table-column-properties style:column-width="1.2638in"/>
    </style:style>
    <style:style style:name="TableColumn105" style:family="table-column">
      <style:table-column-properties style:column-width="1.459in"/>
    </style:style>
    <style:style style:name="TableColumn106" style:family="table-column">
      <style:table-column-properties style:column-width="1.4555in"/>
    </style:style>
    <style:style style:name="Table102" style:family="table">
      <style:table-properties style:width="7.2611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200%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200%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200%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200%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200%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200%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200%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200%"/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200%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200%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200%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200%"/>
      <style:text-properties style:font-name="標楷體" style:font-name-asian="標楷體"/>
    </style:style>
    <style:style style:name="TableColumn135" style:family="table-column">
      <style:table-column-properties style:column-width="3.0812in"/>
    </style:style>
    <style:style style:name="TableColumn136" style:family="table-column">
      <style:table-column-properties style:column-width="1.2638in"/>
    </style:style>
    <style:style style:name="TableColumn137" style:family="table-column">
      <style:table-column-properties style:column-width="1.4583in"/>
    </style:style>
    <style:style style:name="TableColumn138" style:family="table-column">
      <style:table-column-properties style:column-width="1.4576in"/>
    </style:style>
    <style:style style:name="Table134" style:family="table">
      <style:table-properties style:width="7.2611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200%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200%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200%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200%"/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200%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200%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200%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200%"/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200%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200%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200%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200%"/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ableColumn168" style:family="table-column">
      <style:table-column-properties style:column-width="3.0812in"/>
    </style:style>
    <style:style style:name="TableColumn169" style:family="table-column">
      <style:table-column-properties style:column-width="1.2638in"/>
    </style:style>
    <style:style style:name="TableColumn170" style:family="table-column">
      <style:table-column-properties style:column-width="1.4583in"/>
    </style:style>
    <style:style style:name="TableColumn171" style:family="table-column">
      <style:table-column-properties style:column-width="1.4576in"/>
    </style:style>
    <style:style style:name="Table167" style:family="table">
      <style:table-properties style:width="7.2611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200%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200%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200%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200%"/>
      <style:text-properties style:font-name="標楷體"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200%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200%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200%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200%"/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 fo:color="#A6A6A6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8pt"/>
    </style:style>
    <style:style style:name="TableColumn193" style:family="table-column">
      <style:table-column-properties style:column-width="1.6138in"/>
    </style:style>
    <style:style style:name="TableColumn194" style:family="table-column">
      <style:table-column-properties style:column-width="1.35in"/>
    </style:style>
    <style:style style:name="TableColumn195" style:family="table-column">
      <style:table-column-properties style:column-width="1.1583in"/>
    </style:style>
    <style:style style:name="TableColumn196" style:family="table-column">
      <style:table-column-properties style:column-width="1.3493in"/>
    </style:style>
    <style:style style:name="TableColumn197" style:family="table-column">
      <style:table-column-properties style:column-width="1.7895in"/>
    </style:style>
    <style:style style:name="Table192" style:family="table">
      <style:table-properties style:width="7.2611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200%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200%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200%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200%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200%"/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200%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200%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200%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200%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200%"/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TableColumn224" style:family="table-column">
      <style:table-column-properties style:column-width="7.2236in"/>
    </style:style>
    <style:style style:name="Table223" style:family="table">
      <style:table-properties style:width="7.2236in" fo:margin-left="0in" table:align="left"/>
    </style:style>
    <style:style style:name="TableRow225" style:family="table-row">
      <style:table-row-properties style:min-row-height="0.8409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/>
    </style:style>
    <style:style style:name="TableColumn231" style:family="table-column">
      <style:table-column-properties style:column-width="7.2236in"/>
    </style:style>
    <style:style style:name="Table230" style:family="table">
      <style:table-properties style:width="7.2236in" fo:margin-left="0in" table:align="left"/>
    </style:style>
    <style:style style:name="TableRow232" style:family="table-row">
      <style:table-row-properties style:min-row-height="0.8409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P237" style:parent-style-name="內文" style:family="paragraph">
      <style:text-properties style:font-name="標楷體" style:font-name-asian="標楷體" style:font-size-complex="12pt"/>
    </style:style>
    <style:style style:name="P238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39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240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241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242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243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44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245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246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247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248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249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250" style:parent-style-name="清單段落" style:list-style-name="LFO2" style:family="paragraph">
      <style:paragraph-properties fo:margin-left="0.2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3">「</text:span><text:span text:style-name="T4">工作Ｈｏｗ薪情</text:span><text:span text:style-name="T5">」勞動權益桌遊</text:span><text:span text:style-name="T6">-</text:span><text:span text:style-name="T7">大班玩法</text:span><text:span text:style-name="T8">遊戲化教學活動</text:span></text:p>
      <text:p text:style-name="P9">學習單（範例）</text:p>
      <text:p text:style-name="P10">第一回合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執行工作卡的名稱</text:p>
          </table:table-cell>
          <table:table-cell table:style-name="TableCell19">
            <text:p text:style-name="P20">公司收入</text:p>
          </table:table-cell>
          <table:table-cell table:style-name="TableCell21">
            <text:p text:style-name="P22">耗費時間點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內文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執行的生活名稱</text:p>
          </table:table-cell>
          <table:table-cell table:style-name="TableCell51">
            <text:p text:style-name="P52">耗費金錢</text:p>
          </table:table-cell>
          <table:table-cell table:style-name="TableCell53">
            <text:p text:style-name="P54">耗費時間點</text:p>
          </table:table-cell>
          <table:table-cell table:style-name="TableCell55">
            <text:p text:style-name="P56">獲得幸福分數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臨時狀況名稱</text:p>
          </table:table-cell>
          <table:table-cell table:style-name="TableCell84">
            <text:p text:style-name="P85">耗費金錢</text:p>
          </table:table-cell>
          <table:table-cell table:style-name="TableCell86">
            <text:p text:style-name="P87">耗費時間點</text:p>
          </table:table-cell>
          <table:table-cell table:style-name="TableCell88">
            <text:p text:style-name="P89">獲得幸福分數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*老師可以依據上課主題，調整臨時狀況的卡片內容。此處的卡片內容，可以讓學生有更深刻的印象，更能作為教學活動後的討論主題。</text:p>
      <text:p text:style-name="P100">第二回合</text:p>
      <text:p text:style-name="P101">*老師可以在此處觀察，學生在第一和第二回合時，是否有決策上的不同。此處可以請學生提出改變的原因，而學生改變的原因，就會成為很好的課程討論主題。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執行工作卡的名稱</text:p>
          </table:table-cell>
          <table:table-cell table:style-name="TableCell110">
            <text:p text:style-name="P111">公司收入</text:p>
          </table:table-cell>
          <table:table-cell table:style-name="TableCell112">
            <text:p text:style-name="P113">耗費時間點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內文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執行的生活名稱</text:p>
          </table:table-cell>
          <table:table-cell table:style-name="TableCell142">
            <text:p text:style-name="P143">耗費金錢</text:p>
          </table:table-cell>
          <table:table-cell table:style-name="TableCell144">
            <text:p text:style-name="P145">耗費時間點</text:p>
          </table:table-cell>
          <table:table-cell table:style-name="TableCell146">
            <text:p text:style-name="P147">獲得幸福分數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臨時狀況名稱</text:p>
          </table:table-cell>
          <table:table-cell table:style-name="TableCell175">
            <text:p text:style-name="P176">耗費金錢</text:p>
          </table:table-cell>
          <table:table-cell table:style-name="TableCell177">
            <text:p text:style-name="P178">耗費時間點</text:p>
          </table:table-cell>
          <table:table-cell table:style-name="TableCell179">
            <text:p text:style-name="P180">獲得幸福分數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>*老師可以依據上課主題，調整臨時狀況的卡片內容。範例檔案中預設的是工會可以提供的保障。讓學生認識工會的功能，進而達成教學目標。這部分可以根據老師的課程目標，設定適合的狀況內容。</text:p>
      <text:p text:style-name="P191">計分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為公司賺取的總收入</text:p>
          </table:table-cell>
          <table:table-cell table:style-name="TableCell201">
            <text:p text:style-name="P202">獲得的幸福分數</text:p>
          </table:table-cell>
          <table:table-cell table:style-name="TableCell203">
            <text:p text:style-name="P204">玩家剩餘資金</text:p>
          </table:table-cell>
          <table:table-cell table:style-name="TableCell205">
            <text:p text:style-name="P206">獲得的幸福分數</text:p>
          </table:table-cell>
          <table:table-cell table:style-name="TableCell207">
            <text:p text:style-name="P208">總共獲得幸福分數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>公司收入每１元，轉換成２分幸福分數。玩家剩餘資金每３元，轉換成１分幸福分數</text:p>
      <text:p text:style-name="P221"/>
      <text:p text:style-name="P222">1.遊戲中當工作太多，導致時間點不夠用於過生活時，有什麼想法？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/>
          </table:table-cell>
        </table:table-row>
      </table:table>
      <text:p text:style-name="內文"><text:span text:style-name="T228">2.遊戲結束後，最深刻的過程或事件是什麼</text:span><text:span text:style-name="T229">？</text:span>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</table:table-cell>
        </table:table-row>
      </table:table>
      <text:p text:style-name="P235"/>
      <text:p text:style-name="P236">各小組上述的歷程記錄，可供老師進行形成式的評估。老師可以針對各小組決策的改變，以及遭遇的狀況（例如時間點不夠、或是選擇作輕鬆的工作等等不同狀況）與學生進行反思討論。</text:p>
      <text:p text:style-name="P237"/>
      <text:list text:style-name="LFO3" text:continue-numbering="true">
        <text:list-item>
          <text:p text:style-name="P238">大班玩法教學活動後，可以延伸討論題目，提出討論：</text:p>
        </text:list-item>
      </text:list>
      <text:list text:style-name="LFO1" text:continue-numbering="true">
        <text:list-item>
          <text:p text:style-name="P239">在教學活動中，由於有限的資金跟有限的時間，影響小組決策的原因是什麼？</text:p>
        </text:list-item>
        <text:list-item>
          <text:p text:style-name="P240">連續兩回合，在思考決策上有甚麼相異之處？自己覺得會有這樣改變的原因是什麼？</text:p>
        </text:list-item>
        <text:list-item>
          <text:p text:style-name="P241">教學活動中的突發狀況，導致放棄自己的生活時，知道該從何尋求協助呢？或是調適呢？</text:p>
        </text:list-item>
        <text:list-item>
          <text:p text:style-name="P242">工會在勞動權益中的角色是否清楚？若真有狀況時，知道如何向工會尋求協助嗎？</text:p>
        </text:list-item>
      </text:list>
      <text:list text:style-name="LFO3" text:continue-numbering="true">
        <text:list-item>
          <text:p text:style-name="P243">體驗「完整版桌遊」後，可以進行的討論題目：</text:p>
        </text:list-item>
      </text:list>
      <text:list text:style-name="LFO2" text:continue-numbering="true">
        <text:list-item>
          <text:p text:style-name="P244">若是工作太多，會選擇加班完成？或是將時間投資在自己身上呢？為什麼?</text:p>
        </text:list-item>
        <text:list-item>
          <text:p text:style-name="P245">你會想嘗試當總經理嗎？為什麼?</text:p>
        </text:list-item>
        <text:list-item>
          <text:p text:style-name="P246">若今天角色對調，是否能換位思考，體會不同立場的決策思維嗎？</text:p>
        </text:list-item>
        <text:list-item>
          <text:p text:style-name="P247">總經理請你加班時，你會聽從嗎？影響你做此決定的因素是什麼?</text:p>
        </text:list-item>
        <text:list-item>
          <text:p text:style-name="P248">同事間若有任務需要支援時，會選擇支援還是不支援呢？影響你做此決定的因素是什麼。</text:p>
        </text:list-item>
        <text:list-item>
          <text:p text:style-name="P249">總經理為達成公司任務時，是否會強迫員工加班？是使用權限使人加班或是會與員工進行溝通呢？你為什麼會採取這種方式呢？</text:p>
        </text:list-item>
        <text:list-item>
          <text:p text:style-name="P250"><text:span text:style-name="T251">會想在公司組織工會嗎?有組成工會的組別在參與「與公司協商」或「罷工」時，有什麼想法?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34in"/>
      </style:footer-style>
    </style:page-layout>
    <style:style style:name="P2" style:parent-style-name="內文" style:family="paragraph">
      <style:text-properties style:font-name="標楷體" style:font-name-asian="標楷體" fo:color="#BFBFBF"/>
    </style:style>
  </office:automatic-styles>
  <office:master-styles>
    <style:master-page style:name="MP0" style:page-layout-name="PL0">
      <style:footer>
        <text:p text:style-name="P2">＊以上表格，老師可以根據上課需求，自行調整使用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g</meta:initial-creator>
    <dc:creator>潘暐晨</dc:creator>
    <meta:creation-date>2022-10-25T09:33:00Z</meta:creation-date>
    <dc:date>2022-10-25T09:33:00Z</dc:date>
    <meta:template xlink:href="Normal" xlink:type="simple"/>
    <meta:editing-cycles>2</meta:editing-cycles>
    <meta:editing-duration>PT0S</meta:editing-duration>
    <meta:document-statistic meta:page-count="3" meta:paragraph-count="2" meta:word-count="172" meta:character-count="1151" meta:row-count="8" meta:non-whitespace-character-count="981"/>
  </office:meta>
</office:document-meta>
</file>