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Times New Roman"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3" style:parent-style-name="預設段落字型" style:family="text">
      <style:text-properties style:font-name="Times New Roman"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4" style:parent-style-name="預設段落字型" style:family="text">
      <style:text-properties style:font-name="Times New Roman" style:font-name-asian="標楷體" fo:color="#FF0000" style:letter-kerning="false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9" style:parent-style-name="預設段落字型" style:family="text">
      <style:text-properties style:font-name="Times New Roman" style:font-name-asian="標楷體" style:letter-kerning="false" fo:font-size="20pt" style:font-size-asian="20pt" style:font-size-complex="20pt" fo:language="zh" fo:country="TW"/>
    </style:style>
    <style:style style:name="P1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20pt" style:font-size-asian="20pt" style:font-size-complex="20pt" fo:language="zh" fo:country="TW"/>
    </style:style>
    <style:style style:name="P11" style:parent-style-name="內文" style:family="paragraph">
      <style:paragraph-properties style:text-autospace="none" fo:margin-left="4.8347in" fo:text-indent="-0.8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1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14" style:parent-style-name="內文" style:family="paragraph">
      <style:paragraph-properties style:text-autospace="none" fo:margin-left="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letter-spacing="0.1666in" style:letter-kerning="false" style:font-size-complex="12pt" fo:language="zh" fo:country="TW"/>
    </style:style>
    <style:style style:name="T16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1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20" style:parent-style-name="內文" style:family="paragraph">
      <style:paragraph-properties style:text-autospace="none" fo:margin-left="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letter-spacing="0.0416in" style:letter-kerning="false" style:font-size-complex="12pt" fo:language="zh" fo:country="TW"/>
    </style:style>
    <style:style style:name="T22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28" style:parent-style-name="內文" style:family="paragraph">
      <style:paragraph-properties style:text-autospace="none" fo:margin-left="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34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letter-kerning="false" fo:font-size="16pt" style:font-size-asian="16pt" style:font-size-complex="12pt" fo:language="zh" fo:country="TW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3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8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1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4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P4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language="zh" fo:country="TW"/>
    </style:style>
    <style:style style:name="P4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language="zh" fo:country="TW"/>
    </style:style>
    <style:style style:name="P4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language="zh" fo:country="TW"/>
    </style:style>
    <style:style style:name="P4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language="zh" fo:country="TW"/>
    </style:style>
    <style:style style:name="P4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language="zh" fo:country="TW"/>
    </style:style>
    <style:style style:name="P50" style:parent-style-name="內文" style:family="paragraph">
      <style:paragraph-properties style:text-autospace="none" fo:margin-left="0.6652in" fo:text-indent="-0.6652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letter-kerning="false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6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7" style:parent-style-name="預設段落字型" style:family="text">
      <style:text-properties style:font-name="Times New Roman" style:font-name-asian="標楷體" style:letter-kerning="false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Times New Roman" style:font-name-asian="標楷體" style:letter-kerning="false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="Times New Roman" style:font-name-asian="標楷體" style:letter-kerning="false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Times New Roman" style:font-name-asian="標楷體" style:letter-kerning="false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Times New Roman" style:font-name-asian="標楷體" style:letter-kerning="false" fo:font-size="16pt" style:font-size-asian="16pt" style:font-size-complex="16pt" fo:language="zh" fo:country="TW"/>
    </style:style>
    <style:style style:name="T62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text-underline-color="#000000" fo:language="zh" fo:country="TW"/>
    </style:style>
    <style:style style:name="T63" style:parent-style-name="預設段落字型" style:family="text">
      <style:text-properties style:font-name="Times New Roman" style:font-name-asian="標楷體" style:letter-kerning="false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text-underline-color="#000000" fo:language="zh" fo:country="TW"/>
    </style:style>
    <style:style style:name="T65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text-underline-color="#000000" fo:language="zh" fo:country="TW"/>
    </style:style>
    <style:style style:name="T66" style:parent-style-name="預設段落字型" style:family="text">
      <style:text-properties style:font-name="Times New Roman" style:font-name-asian="標楷體" style:letter-kerning="false" fo:font-size="16pt" style:font-size-asian="16pt" style:font-size-complex="16pt" fo:language="zh" fo:country="TW"/>
    </style:style>
    <style:style style:name="T67" style:parent-style-name="預設段落字型" style:family="text">
      <style:text-properties style:font-name="Times New Roman" style:font-name-asian="標楷體" style:letter-kerning="false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Times New Roman" style:font-name-asian="標楷體" style:letter-kerning="false" fo:font-size="16pt" style:font-size-asian="16pt" style:font-size-complex="16pt" fo:language="zh" fo:country="TW"/>
    </style:style>
    <style:style style:name="P69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Times New Roman" style:font-name-asian="標楷體" style:letter-kerning="false" fo:font-size="16pt" style:font-size-asian="16pt" style:font-size-complex="16pt" fo:language="zh" fo:country="TW"/>
    </style:style>
    <style:style style:name="P70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Times New Roman" style:font-name-asian="標楷體" style:letter-kerning="false" style:font-size-complex="12pt" fo:language="zh" fo:country="TW"/>
    </style:style>
    <style:style style:name="P7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language="zh" fo:country="TW"/>
    </style:style>
    <style:style style:name="P7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language="zh" fo:country="TW"/>
    </style:style>
    <style:style style:name="P7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language="zh" fo:country="TW"/>
    </style:style>
    <style:style style:name="P7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language="zh" fo:country="TW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BFBFBF" fo:font-size="28pt" style:font-size-asian="28pt"/>
    </style:style>
    <style:style style:name="P78" style:parent-style-name="內文" style:family="paragraph">
      <style:paragraph-properties style:text-autospace="none"/>
      <style:text-properties style:font-name="Times New Roman" style:font-name-asian="標楷體" fo:color="#808080" style:letter-kerning="false" style:font-size-complex="12pt" fo:language="zh" fo:country="TW"/>
    </style:style>
    <style:style style:name="P79" style:parent-style-name="內文" style:family="paragraph">
      <style:paragraph-properties style:text-autospace="none"/>
      <style:text-properties style:font-name="Times New Roman" style:font-name-asian="標楷體" fo:color="#808080" style:letter-kerning="false" style:font-size-complex="12pt" fo:language="zh" fo:country="TW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808080" style:letter-kerning="false" fo:font-size="36pt" style:font-size-asian="36pt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BFBFBF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0694in" svg:stroke-color="#7f7f7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0694in" svg:stroke-color="#7f7f7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</text:span><text:span text:style-name="T3">　　</text:span><text:span text:style-name="T4">　　</text:span><text:span text:style-name="T5"><text:s/></text:span><text:span text:style-name="T6">診所</text:span><text:span text:style-name="T7">/</text:span><text:span text:style-name="T8">醫院</text:span><text:span text:style-name="T9">　函</text:span></text:p>
      <text:p text:style-name="P10"/>
      <text:p text:style-name="P11"><text:span text:style-name="T12">機關地址：</text:span><text:span text:style-name="T13">　　　　　　　　　　　　　</text:span></text:p>
      <text:p text:style-name="P14"><text:span text:style-name="T15">傳</text:span><text:span text:style-name="T16">真：</text:span><text:span text:style-name="T17"><text:s text:c="23"/></text:span><text:span text:style-name="T18">　</text:span><text:span text:style-name="T19"><text:s/></text:span></text:p>
      <text:p text:style-name="P20"><text:span text:style-name="T21">聯絡</text:span><text:span text:style-name="T22">人：</text:span><text:span text:style-name="T23"><text:s text:c="16"/></text:span><text:span text:style-name="T24">　</text:span><text:span text:style-name="T25"><text:s text:c="5"/></text:span><text:span text:style-name="T26">　</text:span><text:span text:style-name="T27"><text:s/></text:span></text:p>
      <text:p text:style-name="P28"><text:span text:style-name="T29">連絡電話：</text:span><text:span text:style-name="T30">　　　　　　　　</text:span><text:span text:style-name="T31"><text:s text:c="7"/></text:span><text:span text:style-name="T32">　</text:span><text:span text:style-name="T33"><text:s/></text:span></text:p>
      <text:p text:style-name="P34">受文者：臺北市政府衛生局</text:p>
      <text:p text:style-name="P35"><text:span text:style-name="T36">發文日期：</text:span><text:span text:style-name="T37"><text:s text:c="6"/></text:span><text:span text:style-name="T38">年</text:span><text:span text:style-name="T39"><text:s text:c="3"/></text:span><text:span text:style-name="T40"><text:s text:c="3"/></text:span><text:span text:style-name="T41">月</text:span><text:span text:style-name="T42"><text:s text:c="3"/></text:span><text:span text:style-name="T43"><text:s text:c="3"/></text:span><text:span text:style-name="T44">日</text:span></text:p>
      <text:p text:style-name="P45">發文字號：</text:p>
      <text:p text:style-name="P46">速別：普通件</text:p>
      <text:p text:style-name="P47">密等及解密條件或保密期限：</text:p>
      <text:p text:style-name="P48">附件：如文</text:p>
      <text:p text:style-name="P49"/>
      <text:p text:style-name="P50"><text:span text:style-name="T51">主旨：檢送</text:span><text:span text:style-name="T52"><text:s text:c="3"/></text:span><text:span text:style-name="T53"><text:s text:c="21"/></text:span><text:span text:style-name="T54">診所</text:span><text:span text:style-name="T55">/</text:span><text:span text:style-name="T56">醫院</text:span><text:span text:style-name="T57">辦理「臺北市公費人類乳突病毒疫苗（</text:span><text:span text:style-name="T58">HPV</text:span><text:span text:style-name="T59">疫苗</text:span><text:span text:style-name="T60">）</text:span><text:span text:style-name="T61">接種服務」</text:span><text:span text:style-name="T62">　　　</text:span><text:span text:style-name="T63">年</text:span><text:span text:style-name="T64">　</text:span><text:span text:style-name="T65">　　</text:span><text:span text:style-name="T66">月份經費核銷文件</text:span><text:span text:style-name="T67">1</text:span><text:span text:style-name="T68">份，請查照。</text:span></text:p>
      <text:p text:style-name="P69"/>
      <text:p text:style-name="P70">正本：臺北市政府衛生局</text:p>
      <text:p text:style-name="P71"/>
      <text:p text:style-name="P72"/>
      <text:p text:style-name="P73"/>
      <text:p text:style-name="P74"/>
      <text:p text:style-name="P75"><text:span text:style-name="T76"><draw:custom-shape svg:x="1.64653in" svg:y="0.0625in" svg:width="1.18125in" svg:height="1.18125in" draw:z-index="251657216" draw:id="id0" draw:style-name="a1" draw:name="AutoShape 2" text:anchor-type="paragraph"><svg:title/><svg:desc/><text:p text:style-name="P77">大印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8"/>
      <text:p text:style-name="P79"/>
      <text:p text:style-name="P80"><text:span text:style-name="T81"><draw:custom-shape svg:x="3.13125in" svg:y="0.00278in" svg:width="0.59028in" svg:height="0.59028in" draw:z-index="251658240" draw:id="id1" draw:style-name="a3" draw:name="AutoShape 3" text:anchor-type="paragraph"><svg:title/><svg:desc/><text:p text:style-name="P82">小印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鈞渝</meta:initial-creator>
    <dc:creator>羅婉慈</dc:creator>
    <meta:creation-date>2019-05-10T07:33:00Z</meta:creation-date>
    <dc:date>2021-04-13T02:42:00Z</dc:date>
    <meta:print-date>2021-04-13T02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4" meta:character-count="297" meta:row-count="2" meta:non-whitespace-character-count="254"/>
  </office:meta>
</office:document-meta>
</file>