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4" style:family="paragraph" style:parent-style-name="Standard">
      <style:paragraph-properties fo:margin-left="-0.004cm" fo:margin-right="0cm" fo:margin-top="0cm" fo:margin-bottom="0.318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-0.004cm" fo:margin-right="0cm" fo:margin-top="0cm" fo:margin-bottom="0.176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-0.004cm" fo:margin-right="0cm" fo:margin-top="0cm" fo:margin-bottom="0.212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8" style:family="paragraph" style:parent-style-name="Standard">
      <style:paragraph-properties fo:margin-left="-0.004cm" fo:margin-right="0cm" fo:margin-top="0cm" fo:margin-bottom="0.318cm" loext:contextual-spacing="false" fo:text-indent="0.004cm" style:auto-text-indent="false" style:snap-to-layout-grid="false"/>
    </style:style>
    <style:style style:name="P9" style:family="paragraph" style:parent-style-name="Standard">
      <style:paragraph-properties fo:margin-left="-0.004cm" fo:margin-right="0cm" fo:line-height="0.706cm" fo:text-indent="0.004cm" style:auto-text-indent="false" style:snap-to-layout-grid="false"/>
    </style:style>
    <style:style style:name="P10" style:family="paragraph" style:parent-style-name="Standard">
      <style:paragraph-properties fo:margin-left="7.938cm" fo:margin-right="0cm" fo:margin-top="0cm" fo:margin-bottom="0.212cm" loext:contextual-spacing="false" fo:text-indent="-7.938cm" style:auto-text-indent="false" style:snap-to-layout-grid="false"/>
    </style:style>
    <style:style style:name="P11" style:family="paragraph" style:parent-style-name="Standard">
      <style:paragraph-properties fo:margin-left="0.953cm" fo:margin-right="0cm" fo:line-height="125%" fo:text-indent="0cm" style:auto-text-indent="false" style:snap-to-layout-grid="false"/>
    </style:style>
    <style:style style:name="P12" style:family="paragraph" style:parent-style-name="Standard">
      <style:paragraph-properties fo:margin-left="-0.004cm" fo:margin-right="0cm" fo:text-indent="0.956cm" style:auto-text-indent="false" style:snap-to-layout-grid="false"/>
    </style:style>
    <style:style style:name="P13" style:family="paragraph" style:parent-style-name="Standard">
      <style:paragraph-properties fo:margin-left="2.533cm" fo:margin-right="0cm" fo:text-indent="-0.06cm" style:auto-text-indent="false" style:snap-to-layout-grid="false"/>
    </style:style>
    <style:style style:name="P14" style:family="paragraph" style:parent-style-name="Standard">
      <style:paragraph-properties fo:margin-left="0cm" fo:margin-right="0cm" fo:text-indent="2.469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left="0.949cm" fo:margin-right="0cm" fo:margin-top="0.318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-0.318cm" fo:margin-right="0cm" fo:text-indent="0.316cm" style:auto-text-indent="false" style:snap-to-layout-grid="false"/>
    </style:style>
    <style:style style:name="P18" style:family="paragraph" style:parent-style-name="Standard">
      <style:paragraph-properties fo:margin-left="-0.004cm" fo:margin-right="0cm" fo:line-height="0.706cm" fo:text-indent="3.179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4" style:family="text">
      <style:text-properties style:font-name="標楷體" fo:font-size="8pt" style:font-name-asian="標楷體" style:font-size-asian="8pt" style:font-weight-complex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2pt" style:font-name-asian="標楷體" style:font-size-asian="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color="#ff0000" fo:font-style="italic" fo:font-weight="bold" style:font-name-asian="Times New Roman" style:font-style-asian="italic" style:font-weight-asian="bold"/>
    </style:style>
    <style:style style:name="T21" style:family="text"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fo:font-weight="bold" style:font-name-asian="標楷體" style:font-size-asian="14pt" style:font-weight-asian="bold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5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</text:span><text:span text:style-name="T2">醫事人員業態異動（執業、歇業、變更、報備支援）登記申請表</text:span></text:p>
      <text:p text:style-name="P3"><text:span text:style-name="T20"><text:s text:c="13"/></text:span><text:span text:style-name="T21"><text:s/></text:span><text:span text:style-name="T20"><text:s/></text:span><text:span text:style-name="T21"><text:s text:c="3"/></text:span><text:span text:style-name="T20"><text:s text:c="49"/></text:span></text:p>
      <text:p text:style-name="P4"><text:span text:style-name="T6">姓名：</text:span><text:span text:style-name="T6">________________</text:span><text:span text:style-name="T6"> <text:s/>身分證字號：</text:span><text:span text:style-name="T6">_______________</text:span><text:span text:style-name="T6"> <text:s/>出生年月日：___/___/___</text:span></text:p>
      <text:p text:style-name="P4"><text:span text:style-name="T6"><text:tab/>執業科別：____________ <text:s/>公會會員證字號：</text:span><text:span text:style-name="T23">_______________ <text:s/>E-Mail</text:span><text:span text:style-name="T23">：</text:span><text:span text:style-name="T23">____</text:span><text:span text:style-name="T25"> <text:s text:c="3"/>____</text:span></text:p>
      <text:p text:style-name="P8"><text:span text:style-name="T6">醫事人員證書字號：</text:span><text:span text:style-name="T6">_____</text:span><text:span text:style-name="T6">字第</text:span><text:span text:style-name="T6">___</text:span><text:span text:style-name="T6">__</text:span><text:span text:style-name="T6">______</text:span><text:span text:style-name="T6">號；(登記證字號：</text:span><text:span text:style-name="T6">_____</text:span><text:span text:style-name="T6">字第</text:span><text:span text:style-name="T6">___</text:span><text:span text:style-name="T6">_</text:span><text:span text:style-name="T6">______</text:span><text:span text:style-name="T6">號)</text:span></text:p>
      <text:p text:style-name="P8"><text:span text:style-name="T6">執業執照字號：</text:span><text:span text:style-name="T6">__</text:span><text:span text:style-name="T6">年</text:span><text:span text:style-name="T6">__</text:span><text:span text:style-name="T6">月</text:span><text:span text:style-name="T6">__</text:span><text:span text:style-name="T6">日北市衛</text:span><text:span text:style-name="T6">______</text:span><text:span text:style-name="T6">執字第</text:span><text:span text:style-name="T6">____</text:span><text:span text:style-name="T6">___</text:span><text:span text:style-name="T6">_____</text:span><text:span text:style-name="T6">號 (新登錄者免填)</text:span></text:p>
      <text:p text:style-name="P8"><text:span text:style-name="T6">專科醫師證書字號：</text:span><text:span text:style-name="T6">____</text:span><text:span text:style-name="T6">專醫字第</text:span><text:span text:style-name="T6">_____</text:span><text:span text:style-name="T6">__</text:span><text:span text:style-name="T6">___</text:span><text:span text:style-name="T6">號 </text:span><text:span text:style-name="T6"><text:s/></text:span><text:span text:style-name="T6">(有效期限：自</text:span><text:span text:style-name="T6">__</text:span><text:span text:style-name="T6">/</text:span><text:span text:style-name="T6">_</text:span><text:span text:style-name="T6">_/</text:span><text:span text:style-name="T6">__</text:span><text:span text:style-name="T6"> 至_</text:span><text:span text:style-name="T6">_</text:span><text:span text:style-name="T6">/</text:span><text:span text:style-name="T6">__</text:span><text:span text:style-name="T6">/</text:span><text:span text:style-name="T6">__</text:span><text:span text:style-name="T6">)</text:span></text:p>
      <text:p text:style-name="P8"><text:span text:style-name="T6">執（歇）業機構名稱：__________________________</text:span><text:span text:style-name="T6">_____<text:tab/></text:span><text:span text:style-name="T6"> <text:s/>機構代碼：_____________</text:span></text:p>
      <text:p text:style-name="P8"><text:span text:style-name="T6">地址：_________________</text:span><text:span text:style-name="T6">_______</text:span><text:span text:style-name="T6">______________</text:span><text:span text:style-name="T6">___</text:span><text:span text:style-name="T6">____ <text:s/></text:span><text:span text:style-name="T17"><text:s text:c="3"/></text:span><text:span text:style-name="T6">電話：_________________</text:span></text:p>
      <text:p text:style-name="P5"><text:span text:style-name="T6">類別：□醫師 □中醫師 □牙醫師</text:span><text:span text:style-name="T6"> </text:span><text:span text:style-name="T6">□護理師(士) □助產士 □藥師(生) □</text:span><text:span text:style-name="T23">營養師</text:span><text:span text:style-name="T6"><text:line-break/></text:span><text:span text:style-name="T6"><text:tab/></text:span><text:span text:style-name="T6"> <text:s text:c="2"/></text:span><text:span text:style-name="T6"><text:s text:c="3"/>□醫事檢驗師(生) □醫事放射師(士) □物理治療師(生) □職能治療師(生)</text:span></text:p>
      <text:p text:style-name="P5"><text:span text:style-name="T8"><text:s text:c="6"/>□</text:span><text:span text:style-name="T6">呼吸治療師 □心理師（臨床、諮商） □牙體技術師 □其他</text:span><text:span text:style-name="T11"> <text:s text:c="9"/></text:span></text:p>
      <text:p text:style-name="P5">==============================【<text:span text:style-name="T19">請依申請類別勾選填寫</text:span>】=============================</text:p>
      <text:p text:style-name="P6"><text:span text:style-name="T8">□</text:span><text:span text:style-name="T14"> </text:span><text:span text:style-name="T13">執業登記 <text:s text:c="2"/></text:span><text:span text:style-name="T6">執業日期：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起</text:span></text:p>
      <text:p text:style-name="P6"><text:span text:style-name="T8">□</text:span><text:span text:style-name="T14"> </text:span><text:span text:style-name="T13">停業登記 <text:s text:c="2"/></text:span><text:span text:style-name="T6">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至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<text:tab/><text:tab/>□</text:span><text:span text:style-name="T13"> 復業登記 <text:s/></text:span><text:span text:style-name="T6">自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起</text:span></text:p>
      <text:p text:style-name="P6"><text:span text:style-name="T8">□</text:span><text:span text:style-name="T14"> </text:span><text:span text:style-name="T13">歇業(註銷) </text:span><text:span text:style-name="T6">離職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 <text:s text:c="2"/></text:span><text:span text:style-name="T6">歇業(註銷)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/text:p>
      <text:p text:style-name="P10"><text:span text:style-name="T8">□</text:span><text:span text:style-name="T14"> </text:span><text:span text:style-name="T13">前往其他醫療機構執行醫療業務</text:span><text:span text:style-name="T6">（若執業機構或醫事人員歇業，原報備支援案件將自動註銷，如有繼續支援之需求，請重新申請報備）</text:span><text:span text:style-name="T13">：</text:span></text:p>
      <text:p text:style-name="P11"><draw:custom-shape text:anchor-type="char" draw:z-index="0" draw:style-name="gr1" draw:text-style-name="P23" svg:width="0.334cm" svg:height="2.07cm" svg:x="13.97cm" svg:y="0.64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期間：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 至 _</text:span><text:span text:style-name="T6">__</text:span><text:span text:style-name="T6">/_</text:span><text:span text:style-name="T6">__</text:span><text:span text:style-name="T6">/_</text:span><text:span text:style-name="T6">__</text:span></text:p>
      <text:p text:style-name="P12"><text:span text:style-name="T6">時段：上午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</text:span></text:p>
      <text:p text:style-name="P13"><text:span text:style-name="T6">下午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 <text:s/>合計：____時段</text:span></text:p>
      <text:p text:style-name="P14"><text:span text:style-name="T6">晚上(每星期一□</text:span><text:span text:style-name="T6">,</text:span><text:span text:style-name="T6">二□</text:span><text:span text:style-name="T6">,</text:span><text:span text:style-name="T6">三□</text:span><text:span text:style-name="T6">,</text:span><text:span text:style-name="T6">四□</text:span><text:span text:style-name="T6">,</text:span><text:span text:style-name="T6">五□</text:span><text:span text:style-name="T6">,</text:span><text:span text:style-name="T6">六□</text:span><text:span text:style-name="T6">,</text:span><text:span text:style-name="T6">日□)</text:span></text:p>
      <text:p text:style-name="P16"><text:span text:style-name="T6">前往其他機構名稱：_________________________</text:span><text:span text:style-name="T6">___ </text:span><text:span text:style-name="T6">機構代碼：___________________ <text:s text:c="2"/>前往其他機構地址：______________________________________________</text:span><text:span text:style-name="T6">___________</text:span><text:span text:style-name="T6"> <text:s text:c="2"/></text:span></text:p>
      <text:p text:style-name="P15"><text:span text:style-name="T8">□ </text:span><text:span text:style-name="T13">註銷前往其他醫療機構執行醫療業務：</text:span><text:span text:style-name="T6">自</text:span><text:span text:style-name="T6">_</text:span><text:span text:style-name="T6">_</text:span><text:span text:style-name="T6">_</text:span><text:span text:style-name="T6">/_</text:span><text:span text:style-name="T6">__</text:span><text:span text:style-name="T6">/_</text:span><text:span text:style-name="T6">__</text:span><text:span text:style-name="T6">起(原核准文號：_____________</text:span><text:span text:style-name="T10">)</text:span></text:p>
      <text:p text:style-name="P17"><text:span text:style-name="T8">□</text:span><text:span text:style-name="T14"> </text:span><text:span text:style-name="T13">變更登記 <text:s/></text:span><text:span text:style-name="T6">原登記事項：____________________變更後登記事項：</text:span><text:span text:style-name="T6">___________________</text:span></text:p>
      <text:p text:style-name="P5"><text:span text:style-name="T8">□</text:span><text:span text:style-name="T8"> </text:span><text:span text:style-name="T13">遺失</text:span><text:span text:style-name="T15">補發</text:span><text:span text:style-name="T15"> <text:s/></text:span><text:span text:style-name="T6">□</text:span><text:span text:style-name="T6"> </text:span><text:span text:style-name="T13">到期</text:span><text:span text:style-name="T15">換發 <text:s text:c="3"/></text:span><text:span text:style-name="T6">原發證日期：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/</text:span><text:span text:style-name="T6">_</text:span><text:span text:style-name="T6">_</text:span><text:span text:style-name="T6">_</text:span><text:span text:style-name="T6"> <text:s/></text:span></text:p>
      <text:p text:style-name="P7">================================================================================</text:p>
      <text:p text:style-name="P9"><text:span text:style-name="T6">領取執照方式：自行取件（分隊：□中區□南區□北區□東區□西區，□衛生局）</text:span></text:p>
      <text:p text:style-name="P18"><text:span text:style-name="T22"><text:s/>□ </text:span>郵寄取件</text:p>
      <text:p text:style-name="P9"><text:span text:style-name="T6">通訊電話：___________ 郵寄地址：</text:span><text:span text:style-name="T23">_______________________________________</text:span></text:p>
      <text:p text:style-name="P19"><text:span text:style-name="T15">申請日期：___/___/___ </text:span><text:span text:style-name="T15"><text:s text:c="2"/></text:span><text:span text:style-name="T15">申請人簽章：_________</text:span><text:span text:style-name="T15">__</text:span><text:span text:style-name="T15">__</text:span></text:p>
      <text:p text:style-name="P1"><text:span text:style-name="T15">代理人簽章：</text:span><text:span text:style-name="T26">___________ </text:span><text:span text:style-name="T15">代理人</text:span><text:span text:style-name="T26">身份證字號：</text:span><text:span text:style-name="T15">_________</text:span><text:span text:style-name="T15">__</text:span><text:span text:style-name="T15">__</text:span><text:span text:style-name="T26"> </text:span><text:span text:style-name="T15">（</text:span><text:span text:style-name="T13">□檢附委託書</text:span><text:span text:style-name="T15">）</text:span></text:p>
      <text:p text:style-name="P2"><text:soft-page-break/><text:span text:style-name="T6">擬辦：□</text:span><text:span text:style-name="T6"> </text:span><text:span text:style-name="T18">經審核符合規定，准予登記或變更 <text:s text:c="3"/></text:span><text:span text:style-name="T6">批示：</text:span></text:p>
      <text:p text:style-name="P21"><text:span text:style-name="T8">□</text:span><text:span text:style-name="T8"> </text:span><text:span text:style-name="T18">經審核與規定不符，檢還原件 <text:s text:c="27"/></text:span><text:span text:style-name="T15">承辦人：</text:span><text:span text:style-name="T12"> <text:s text:c="2"/></text:span><text:span text:style-name="T26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247cm" fo:text-indent="-0.741cm" fo:margin-left="2.24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126cm" fo:text-indent="-0.847cm" fo:margin-left="9.1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6cm" fo:margin-bottom="0.43cm" fo:margin-left="0.951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FM-CS-00-01 </text:span><text:s/></text:p>
        <text:p text:style-name="MP1"><text:span text:style-name="MT1">核准日期：102年8月22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事人員登錄及變更申請書</dc:title>
    <meta:initial-creator>USER</meta:initial-creator>
    <meta:creation-date>2005-12-19T11:39:00</meta:creation-date>
    <dc:creator>陳雅歆</dc:creator>
    <dc:date>2018-02-09T12:00:00</dc:date>
    <meta:print-date>2005-04-06T13:50:00</meta:print-date>
    <meta:editing-cycles>17</meta:editing-cycles>
    <meta:editing-duration>PT34M</meta:editing-duration>
    <meta:document-statistic meta:table-count="0" meta:image-count="0" meta:object-count="0" meta:page-count="2" meta:paragraph-count="34" meta:word-count="721" meta:character-count="1714" meta:non-whitespace-character-count="1495"/>
    <meta:generator>LibreOffice/5.1.2.2$Windows_x86 LibreOffice_project/d3bf12ecb743fc0d20e0be0c58ca359301eb705f</meta:generator>
  </office:meta>
</office:document-meta>
</file>