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" style:parent-style-name="申請書文" style:family="paragraph">
      <style:paragraph-properties style:snap-to-layout-grid="false" fo:text-align="justify" fo:line-height="0.2777in" fo:text-indent="0.4777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1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2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3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4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5" style:parent-style-name="清單段落" style:family="paragraph">
      <style:paragraph-properties fo:line-height="0.3055in" fo:margin-left="0.3527in" fo:text-indent="-0.3513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055in"/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margin-top="0.0138in" fo:line-height="0.3055in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138in" fo:line-height="0.3055in"/>
      <style:text-properties style:font-name="Times New Roman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margin-top="0.0138in" fo:line-height="0.3055in"/>
      <style:text-properties style:font-name="Times New Roman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margin-top="0.0138in" fo:line-height="0.3055in"/>
      <style:text-properties style:font-name="Times New Roman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margin-top="0.0138in" fo:line-height="0.3055in"/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公文文件類型" style:family="paragraph">
      <style:paragraph-properties style:snap-to-layout-grid="false" fo:text-align="start" fo:line-height="100%"/>
    </style:style>
    <style:style style:name="T7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5" text:anchor-type="paragraph" svg:x="-0.01042in" svg:y="-0.01042in" svg:width="0.76389in" svg:height="0.33958in" style:rel-width="scale" style:rel-height="scale"><draw:text-box><text:p text:style-name="P4">附件6</text:p></draw:text-box><svg:title/><svg:desc/></draw:frame></text:span></text:p>
      <text:p text:style-name="P5"><text:span text:style-name="T6">委</text:span><text:span text:style-name="T7"><text:s text:c="4"/></text:span><text:span text:style-name="T8">託</text:span><text:span text:style-name="T9"><text:s text:c="4"/></text:span><text:span text:style-name="T10">書</text:span></text:p>
      <text:p text:style-name="P11"/>
      <text:p text:style-name="P12"><text:span text:style-name="T13">立委託書人</text:span><text:span text:style-name="T14">○○○</text:span><text:span text:style-name="T15">，茲</text:span><text:span text:style-name="T16">委託</text:span><text:span text:style-name="T17"><text:s/></text:span><text:span text:style-name="T18">○○○○○○</text:span><text:span text:style-name="T19">申辦「</text:span><text:span text:style-name="T20">臺北市</text:span><text:span text:style-name="T21">○○區○○段○小段○○地號</text:span><text:span text:style-name="T22">等</text:span><text:span text:style-name="T23">○筆土地</text:span><text:span text:style-name="T24">推動都市更新事業經費補助</text:span><text:span text:style-name="T25">」</text:span><text:span text:style-name="T26">申請案之送出、收受書函、修正誤植等行政事項，恐口無憑</text:span><text:span text:style-name="T27">，特立本委託書為憑。</text:span></text:p>
      <text:p text:style-name="P28"/>
      <text:p text:style-name="P29"/>
      <text:p text:style-name="P30">委託人：○○○（理事長/發起人代表簽名並蓋章）</text:p>
      <text:p text:style-name="P31">委託單位：○○○○○○（更新會全名並蓋章/籌備小組全名）</text:p>
      <text:p text:style-name="P32">統一編號(或身分證字號)：</text:p>
      <text:p text:style-name="P33">申請人聯絡電話：</text:p>
      <text:p text:style-name="P34">申請人聯絡地址：</text:p>
      <text:p text:style-name="P35"/>
      <text:p text:style-name="P36"/>
      <text:p text:style-name="P37"/>
      <text:p text:style-name="P38"/>
      <text:p text:style-name="P39"><text:span text:style-name="T40">受託單位：</text:span><text:span text:style-name="T41">○○○</text:span><text:span text:style-name="T42">○○○</text:span><text:span text:style-name="T43">（</text:span><text:span text:style-name="T44">受</text:span><text:span text:style-name="T45">託單位全名並</text:span><text:span text:style-name="T46">蓋</text:span><text:span text:style-name="T47">大小</text:span><text:span text:style-name="T48">章</text:span><text:span text:style-name="T49">）</text:span></text:p>
      <text:p text:style-name="P50"><text:span text:style-name="T51">代表人：</text:span><text:span text:style-name="T52">○○○</text:span><text:span text:style-name="T53"><text:s/></text:span></text:p>
      <text:p text:style-name="P54">統一編號：</text:p>
      <text:p text:style-name="P55">受託單位聯絡電話：</text:p>
      <text:p text:style-name="P56">受託單位聯絡地址：</text:p>
      <text:p text:style-name="P57"/>
      <text:p text:style-name="P58"><text:span text:style-name="T59">備註</text:span><text:span text:style-name="T60">：</text:span><text:span text:style-name="T61">受託單位須檢附組織相關證明文件</text:span><text:span text:style-name="T62">(</text:span><text:span text:style-name="T63">公司變更登記表、開業證書等</text:span><text:span text:style-name="T64">)</text:span></text:p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<text:s text:c="3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申請書文" style:display-name="申請書文" style:family="paragraph" style:parent-style-name="內文">
      <style:paragraph-properties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font-name-complex="Times New Roman" style:letter-kerning="false" fo:font-size="20pt" style:font-size-asian="20pt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88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凱翔</dc:creator>
    <meta:creation-date>2023-06-02T10:07:00Z</meta:creation-date>
    <dc:date>2023-06-02T10:0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