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1.0812in" text:min-label-width="0in" text:list-level-position-and-space-mode="label-alignment">
          <style:list-level-label-alignment text:label-followed-by="listtab" fo:margin-left="1.0812in" fo:text-indent="0in"/>
        </style:list-level-properties>
      </text:list-level-style-number>
      <text:list-level-style-number text:level="2" text:style-name="WW_CharLFO16LVL2" style:num-suffix="." style:num-format="1">
        <style:list-level-properties text:space-before="1.3312in" text:min-label-width="0in" text:list-level-position-and-space-mode="label-alignment">
          <style:list-level-label-alignment text:label-followed-by="listtab" fo:margin-left="1.3312in" fo:text-indent="0in"/>
        </style:list-level-properties>
      </text:list-level-style-number>
      <text:list-level-style-number text:level="3" text:style-name="WW_CharLFO16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16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16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16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16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0" style:family="table-column">
      <style:table-column-properties style:column-width="1.1576in"/>
    </style:style>
    <style:style style:name="TableColumn11" style:family="table-column">
      <style:table-column-properties style:column-width="0.6569in"/>
    </style:style>
    <style:style style:name="TableColumn12" style:family="table-column">
      <style:table-column-properties style:column-width="0.6055in"/>
    </style:style>
    <style:style style:name="TableColumn13" style:family="table-column">
      <style:table-column-properties style:column-width="0.818in"/>
    </style:style>
    <style:style style:name="TableColumn14" style:family="table-column">
      <style:table-column-properties style:column-width="1.0493in"/>
    </style:style>
    <style:style style:name="TableColumn15" style:family="table-column">
      <style:table-column-properties style:column-width="0.225in"/>
    </style:style>
    <style:style style:name="TableColumn16" style:family="table-column">
      <style:table-column-properties style:column-width="0.793in"/>
    </style:style>
    <style:style style:name="TableColumn17" style:family="table-column">
      <style:table-column-properties style:column-width="0.0694in"/>
    </style:style>
    <style:style style:name="TableColumn18" style:family="table-column">
      <style:table-column-properties style:column-width="1.2881in"/>
    </style:style>
    <style:style style:name="Table9" style:family="table">
      <style:table-properties style:width="6.6631in" fo:margin-left="0in" table:align="center"/>
    </style:style>
    <style:style style:name="TableRow19" style:family="table-row">
      <style:table-row-properties style:min-row-height="0.4576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361in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08in"/>
    </style:style>
    <style:style style:name="TableCell4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0%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527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68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1.497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list-style-name="LFO15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2" style:parent-style-name="內文" style:list-style-name="LFO15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3" style:parent-style-name="內文" style:list-style-name="LFO15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5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8" style:parent-style-name="內文" style:list-style-name="LFO15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487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0%" fo:margin-left="0.0076in" fo:text-indent="-0.007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list-style-name="LFO15" style:family="paragraph">
      <style:paragraph-properties fo:line-height="0.347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8" style:parent-style-name="內文" style:list-style-name="LFO15" style:family="paragraph">
      <style:paragraph-properties fo:line-height="0.3472in" fo:margin-left="0.2479in" fo:margin-right="-0.1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4" style:parent-style-name="內文" style:list-style-name="LFO15" style:family="paragraph">
      <style:paragraph-properties fo:line-height="0.347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1.4423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list-style-name="LFO15" style:family="paragraph">
      <style:paragraph-properties fo:line-height="0.347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2486in" fo:text-indent="0.1666in">
        <style:tab-stops/>
      </style:paragraph-properties>
      <style:text-properties style:font-name="標楷體" style:font-name-asian="標楷體"/>
    </style:style>
    <style:style style:name="P112" style:parent-style-name="內文" style:list-style-name="LFO15" style:family="paragraph">
      <style:paragraph-properties fo:line-height="0.347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3" style:parent-style-name="內文" style:list-style-name="LFO15" style:family="paragraph">
      <style:paragraph-properties fo:line-height="0.3472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list-style-name="LFO15" style:family="paragraph">
      <style:text-properties style:font-name="標楷體" style:font-name-asian="標楷體"/>
    </style:style>
    <style:style style:name="P119" style:parent-style-name="內文" style:list-style-name="LFO15" style:family="paragraph">
      <style:text-properties style:font-name="標楷體" style:font-name-asian="標楷體"/>
    </style:style>
    <style:style style:name="P120" style:parent-style-name="內文" style:list-style-name="LFO15" style:family="paragraph">
      <style:text-properties style:font-name="標楷體" style:font-name-asian="標楷體"/>
    </style:style>
    <style:style style:name="TableRow121" style:family="table-row">
      <style:table-row-properties style:min-row-height="0.0451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0%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110%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0%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list-style-name="LFO15" style:family="paragraph">
      <style:text-properties style:font-name="標楷體" style:font-name-asian="標楷體"/>
    </style:style>
    <style:style style:name="P136" style:parent-style-name="內文" style:list-style-name="LFO15" style:family="paragraph">
      <style:text-properties style:font-name="標楷體" style:font-name-asian="標楷體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1" text:anchor-type="paragraph" svg:x="-0.40278in" svg:y="0.06181in" svg:width="0.89583in" svg:height="0.40625in" style:rel-width="scale" style:rel-height="scale"><draw:text-box><text:p text:style-name="P3">附件6</text:p></draw:text-box><svg:title/><svg:desc/></draw:frame></text:span><text:span text:style-name="T4">臺北市1</text:span><text:span text:style-name="T5">10</text:span><text:span text:style-name="T6">學年度公立國民小學教師聯合甄選</text:span></text:p>
      <text:p text:style-name="P7"><text:span text:style-name="T8">特殊需求考生應考服務申請表(複試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國民身分證</text:p>
            <text:p text:style-name="P31">統一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rows-spanned="2">
            <text:p text:style-name="P35">通訊電話</text:p>
          </table:table-cell>
          <table:table-cell table:style-name="TableCell36" table:number-columns-spanned="2">
            <text:p text:style-name="P37">住家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准考證號碼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手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通訊地址</text:p>
          </table:table-cell>
          <table:table-cell table:style-name="TableCell53" table:number-columns-spanned="3" table:number-rows-spanned="3">
            <text:p text:style-name="P54"/>
          </table:table-cell>
          <table:covered-table-cell/>
          <table:covered-table-cell/>
          <table:table-cell table:style-name="TableCell55" table:number-rows-spanned="3">
            <text:p text:style-name="P56">緊急聯絡人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>住家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手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障礙類別</text:p>
          </table:table-cell>
          <table:table-cell table:style-name="TableCell80" table:number-columns-spanned="8">
            <text:list text:style-name="LFO15" text:continue-numbering="true">
              <text:list-item>
                <text:p text:style-name="P81">視覺障礙（□全盲 □弱視）</text:p>
              </text:list-item>
              <text:list-item>
                <text:p text:style-name="P82">聽覺障礙</text:p>
              </text:list-item>
              <text:list-item>
                <text:p text:style-name="P83"><text:span text:style-name="T84">肢體障礙（□腦性麻痺 □上肢障礙 □下肢障礙 □其他：</text:span><text:span text:style-name="T85"><text:s text:c="5"/></text:span><text:span text:style-name="T86">）</text:span></text:p>
              </text:list-item>
              <text:list-item>
                <text:p text:style-name="P87">身體病弱</text:p>
              </text:list-item>
              <text:list-item>
                <text:p text:style-name="P88"><text:span text:style-name="T89">其他障礙或其他特殊情形：</text:span><text:span text:style-name="T90"><text:s text:c="3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服務項目</text:p>
          </table:table-cell>
          <table:table-cell table:style-name="TableCell94">
            <text:p text:style-name="P95">試場</text:p>
          </table:table-cell>
          <table:table-cell table:style-name="TableCell96" table:number-columns-spanned="7">
            <text:list text:style-name="LFO15" text:continue-numbering="true">
              <text:list-item>
                <text:p text:style-name="P97">行動不便或身體病弱者安排一樓或設有電梯之試場</text:p>
              </text:list-item>
              <text:list-item>
                <text:p text:style-name="P98"><text:span text:style-name="T99">陪考</text:span><text:span text:style-name="T100">（陪考人姓名：</text:span><text:span text:style-name="T101">　　　　　　</text:span><text:span text:style-name="T102">、手機</text:span><text:span text:style-name="T103">　　　　　　　　）</text:span></text:p>
              </text:list-item>
              <text:list-item>
                <text:p text:style-name="P104">其他需求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輔具（准予自備）</text:p>
          </table:table-cell>
          <table:table-cell table:style-name="TableCell109" table:number-columns-spanned="7">
            <text:list text:style-name="LFO15" text:continue-numbering="true">
              <text:list-item>
                <text:p text:style-name="P110">輔助設備（考生自備，需經檢查後使用）：</text:p>
              </text:list-item>
            </text:list>
            <text:p text:style-name="P111">□擴視機 □放大鏡 □輔具（含助聽器）□醫療器材</text:p>
            <text:list text:style-name="LFO15" text:continue-numbering="true">
              <text:list-item>
                <text:p text:style-name="P112">特殊桌椅（原則上由考生自備）</text:p>
              </text:list-item>
              <text:list-item>
                <text:p text:style-name="P113">其他（請說明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繳驗證件</text:p>
          </table:table-cell>
          <table:table-cell table:style-name="TableCell117" table:number-columns-spanned="8">
            <text:list text:style-name="LFO15" text:continue-numbering="true">
              <text:list-item>
                <text:p text:style-name="P118">身心障礙證明於初試報名時仍在有效期限內（繳交影本正反兩面）</text:p>
              </text:list-item>
              <text:list-item>
                <text:p text:style-name="P119">身心障礙鑑定醫療機構診斷證明</text:p>
              </text:list-item>
              <text:list-item>
                <text:p text:style-name="P120">公立醫院診斷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應 <text:s/>考 <text:s/>人</text:p>
            <text:p text:style-name="P124">簽 <text:s text:c="5"/>名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審查小組</text:p>
            <text:p text:style-name="P129">承 辦 人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審查小組認定結果</text:p>
          </table:table-cell>
          <table:covered-table-cell/>
          <table:table-cell table:style-name="TableCell134">
            <text:list text:style-name="LFO15" text:continue-numbering="true">
              <text:list-item>
                <text:p text:style-name="P135">通過</text:p>
              </text:list-item>
              <text:list-item>
                <text:p text:style-name="P136">不通過</text:p>
              </text:list-item>
            </text:list>
          </table:table-cell>
        </table:table-row>
      </table:table>
      <text:p text:style-name="P137"><text:span text:style-name="T138">※</text:span><text:span text:style-name="T139">請於複試報名時，將本表連同應繳驗證件併同繳交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WW_CharLFO10LVL1" style:family="text">
      <style:text-properties fo:language="en" fo:country="U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1.0812in" text:min-label-width="0in" text:list-level-position-and-space-mode="label-alignment">
          <style:list-level-label-alignment text:label-followed-by="listtab" fo:margin-left="1.0812in" fo:text-indent="0in"/>
        </style:list-level-properties>
      </text:list-level-style-number>
      <text:list-level-style-number text:level="2" text:style-name="WW_CharLFO16LVL2" style:num-suffix="." style:num-format="1">
        <style:list-level-properties text:space-before="1.3312in" text:min-label-width="0in" text:list-level-position-and-space-mode="label-alignment">
          <style:list-level-label-alignment text:label-followed-by="listtab" fo:margin-left="1.3312in" fo:text-indent="0in"/>
        </style:list-level-properties>
      </text:list-level-style-number>
      <text:list-level-style-number text:level="3" text:style-name="WW_CharLFO16LVL3" style:num-format="i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4" text:style-name="WW_CharLFO16LVL4" style:num-format="1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6" text:style-name="WW_CharLFO16LVL6" style:num-format="i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7" text:style-name="WW_CharLFO16LVL7" style:num-format="1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9" text:style-name="WW_CharLFO16LVL9" style:num-format="i">
        <style:list-level-properties text:space-before="4.8333in" text:min-label-width="0in" text:list-level-position-and-space-mode="label-alignment">
          <style:list-level-label-alignment text:label-followed-by="listtab" fo:margin-left="4.8333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思璇</meta:initial-creator>
    <dc:creator>AEAA-10431</dc:creator>
    <meta:creation-date>2021-06-24T12:03:00Z</meta:creation-date>
    <dc:date>2021-06-24T12:03:00Z</dc:date>
    <meta:print-date>2020-05-22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