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3395in" style:use-optimal-column-width="false"/>
    </style:style>
    <style:style style:name="TableColumn7" style:family="table-column">
      <style:table-column-properties style:column-width="5.4437in" style:use-optimal-column-width="false"/>
    </style:style>
    <style:style style:name="Table5" style:family="table">
      <style:table-properties style:width="6.7833in" fo:margin-left="0in" table:align="left"/>
    </style:style>
    <style:style style:name="TableRow8" style:family="table-row">
      <style:table-row-properties style:min-row-height="1.778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/>
    </style:style>
    <style:style style:name="P11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Arial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TableRow15" style:family="table-row">
      <style:table-row-properties style:min-row-height="2.231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/>
    </style:style>
    <style:style style:name="P18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Arial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TableRow22" style:family="table-row">
      <style:table-row-properties style:min-row-height="2.22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/>
    </style:style>
    <style:style style:name="P25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Arial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29" style:parent-style-name="內文" style:family="paragraph">
      <style:paragraph-properties style:snap-to-layout-grid="false" fo:margin-right="-0.5597in"/>
      <style:text-properties style:font-name="標楷體" style:font-name-asian="標楷體" style:font-name-complex="Arial" fo:font-size="16pt" style:font-size-asian="16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Arial" fo:font-size="16pt" style:font-size-asian="16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Arial" fo:font-size="16pt" style:font-size-asian="16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name-complex="Arial" fo:font-size="16pt" style:font-size-asian="16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Arial" fo:font-size="16pt" style:font-size-asian="16pt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Arial" fo:font-size="16pt" style:font-size-asian="16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6pt" style:font-size-asian="16pt"/>
    </style:style>
  </office:automatic-styles>
  <office:body>
    <office:text text:use-soft-page-breaks="true">
      <text:p text:style-name="P1"><text:span text:style-name="T2">113</text:span><text:span text:style-name="T3">年專業服務、喘息服務及居家失能個案家庭醫師照護服務之特約單位聯繫會議</text:span><text:span text:style-name="T4">提案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提<text:s text:c="2"/>案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案<text:s text:c="2"/>由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說<text:s text:c="2"/>明</text:p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特約項目：□專業服務、□喘息服務、□居家失能個案家庭醫師照護服務</text:p>
      <text:p text:style-name="P30">提案單位：</text:p>
      <text:p text:style-name="P31">填表人姓名：</text:p>
      <text:p text:style-name="P32">填表人職稱：</text:p>
      <text:p text:style-name="P33">連絡電話：<text:s/></text:p>
      <text:p text:style-name="P34"/>
      <text:p text:style-name="P35"><text:span text:style-name="T36">煩請將提案單於</text:span><text:span text:style-name="T37">113</text:span><text:span text:style-name="T38">年</text:span><text:span text:style-name="T39">7</text:span><text:span text:style-name="T40">月</text:span><text:span text:style-name="T41">1</text:span><text:span text:style-name="T42">8</text:span><text:span text:style-name="T43">日</text:span><text:span text:style-name="T44">(</text:span><text:span text:style-name="T45">星期</text:span><text:span text:style-name="T46">四</text:span><text:span text:style-name="T47">)</text:span><text:span text:style-name="T48">下午</text:span><text:span text:style-name="T49">5</text:span><text:span text:style-name="T50">點前回傳</text:span><text:span text:style-name="T51">E-mail:<text:s/></text:span><text:a xlink:href="mailto:bz2389@gov.taipei" office:target-frame-name="_top" xlink:show="replace"><text:span text:style-name="T52">bz2389@gov.taipei</text:span></text:a><text:span text:style-name="T53">，逾期不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warm516</meta:initial-creator>
    <dc:creator>洪瑜君</dc:creator>
    <meta:creation-date>2024-07-10T05:30:00Z</meta:creation-date>
    <dc:date>2024-07-10T07:53:00Z</dc:date>
    <meta:print-date>2024-07-05T08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