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田氏圓筆刷体繁" svg:font-family="田氏圓筆刷体繁" style:font-family-generic="roman" style:font-pitch="variable"/>
    <style:font-face style:name="田氏方筆刷体繁" svg:font-family="田氏方筆刷体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田氏圓筆刷体繁1" svg:font-family="田氏圓筆刷体繁" style:font-family-generic="system" style:font-pitch="variable"/>
    <style:font-face style:name="田氏方筆刷体繁1" svg:font-family="田氏方筆刷体繁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251cm"/>
    </style:style>
    <style:style style:name="表格1.F" style:family="table-column">
      <style:table-column-properties style:column-width="5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7.895cm" fo:keep-together="auto"/>
    </style:style>
    <style:style style:name="表格1.A5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2" style:family="table" style:master-page-name="Converted1">
      <style:table-properties style:width="18.844cm" fo:margin-left="-0.199cm" fo:margin-top="0cm" fo:margin-bottom="0cm" style:page-number="auto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3.697cm"/>
    </style:style>
    <style:style style:name="表格2.G" style:family="table-column">
      <style:table-column-properties style:column-width="2.7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3.799cm" fo:keep-together="auto"/>
    </style:style>
    <style:style style:name="表格2.8" style:family="table-row">
      <style:table-row-properties style:min-row-height="3.0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.411cm"/>
    </style:style>
    <style:style style:name="P6" style:family="paragraph" style:parent-style-name="Standard">
      <style:paragraph-properties fo:line-height="1.411cm" fo:text-align="center" style:justify-single-word="false"/>
    </style:style>
    <style:style style:name="P7" style:family="paragraph" style:parent-style-name="Standard">
      <style:paragraph-properties fo:line-height="1.235cm"/>
    </style:style>
    <style:style style:name="P8" style:family="paragraph" style:parent-style-name="Standard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List_20_Paragraph">
      <style:paragraph-properties fo:line-height="1.411cm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letter-spacing="0.228cm" style:letter-kerning="false" style:font-name-asian="標楷體1" style:font-size-asian="16pt" style:font-size-complex="16pt"/>
    </style:style>
    <style:style style:name="T9" style:family="text">
      <style:text-properties style:font-name="標楷體" fo:font-size="16pt" fo:letter-spacing="0.019cm" style:letter-kerning="false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26pt" style:font-name-asian="標楷體1" style:font-size-asian="26pt" style:font-size-complex="26pt" style:text-combine="lines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13" style:family="text">
      <style:text-properties style:font-name="Wingdings" fo:font-size="16pt" style:font-name-asian="Wingdings1" style:font-size-asian="16pt" style:font-name-complex="Wingdings1" style:font-size-complex="14pt"/>
    </style:style>
    <style:style style:name="T14" style:family="text">
      <style:text-properties style:font-name="Wingdings" fo:font-size="26pt" style:font-name-asian="Wingdings1" style:font-size-asian="26pt" style:font-name-complex="Wingdings1" style:font-size-complex="26pt" style:text-combine="lines"/>
    </style:style>
    <style:style style:name="T15" style:family="text">
      <style:text-properties style:text-position="super 58%" style:font-name="標楷體" fo:font-size="16pt" style:font-name-asian="標楷體1" style:font-size-asian="16pt" style:font-size-complex="16pt"/>
    </style:style>
    <style:style style:name="T16" style:family="text">
      <style:text-properties fo:color="#ff0000" style:font-name="田氏圓筆刷体繁" fo:font-size="24pt" style:font-name-asian="田氏圓筆刷体繁1" style:font-size-asian="24pt" style:font-size-complex="16pt"/>
    </style:style>
    <style:style style:name="T17" style:family="text">
      <style:text-properties fo:color="#ff0000" style:font-name="田氏方筆刷体繁" fo:font-size="22pt" style:font-name-asian="田氏方筆刷体繁1" style:font-size-asian="22pt" style:font-size-complex="22pt"/>
    </style:style>
    <style:style style:name="T18" style:family="text">
      <style:text-properties fo:color="#ff0000" style:font-name="標楷體" fo:font-size="16pt" fo:letter-spacing="0.228cm" style:letter-kerning="false" style:font-name-asian="標楷體1" style:font-size-asian="16pt" style:font-size-complex="16pt"/>
    </style:style>
    <style:style style:name="T19" style:family="text">
      <style:text-properties style:font-name="田氏圓筆刷体繁" fo:font-size="16pt" style:font-name-asian="田氏圓筆刷体繁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北市護理機構申辦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<text:span text:style-name="T4">姓名</text:span></text:p>
          </table:table-cell>
          <table:table-cell table:style-name="表格1.A2" office:value-type="string">
            <text:p text:style-name="P1"><text:span text:style-name="T4">性別</text:span></text:p>
          </table:table-cell>
          <table:table-cell table:style-name="表格1.A2" office:value-type="string">
            <text:p text:style-name="P1"><text:span text:style-name="T4">出生年月日</text:span></text:p>
          </table:table-cell>
          <table:table-cell table:style-name="表格1.A2" office:value-type="string">
            <text:p text:style-name="P1"><text:span text:style-name="T4">身分證字號</text:span></text:p>
          </table:table-cell>
          <table:table-cell table:style-name="表格1.A2" office:value-type="string">
            <text:p text:style-name="P1"><text:span text:style-name="T4">居住所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委任人</text:span></text:p>
          </table:table-cell>
          <table:table-cell table:style-name="表格1.A3" office:value-type="string">
            <text:p text:style-name="P4"><text:s text:c="7"/></text:p>
          </table:table-cell>
          <table:table-cell table:style-name="表格1.A3" office:value-type="string">
            <text:p text:style-name="P4"><text:s text:c="4"/></text:p>
          </table:table-cell>
          <table:table-cell table:style-name="表格1.A3" office:value-type="string">
            <text:p text:style-name="P4"><text:s text:c="10"/></text:p>
          </table:table-cell>
          <table:table-cell table:style-name="表格1.A3" office:value-type="string">
            <text:p text:style-name="P4"><text:s text:c="12"/></text:p>
          </table:table-cell>
          <table:table-cell table:style-name="表格1.A3" office:value-type="string">
            <text:p text:style-name="P4"><text:s text:c="18"/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受任人</text:span></text:p>
          </table:table-cell>
          <table:table-cell table:style-name="表格1.A3" office:value-type="string">
            <text:p text:style-name="P4"><text:s text:c="7"/></text:p>
          </table:table-cell>
          <table:table-cell table:style-name="表格1.A3" office:value-type="string">
            <text:p text:style-name="P4"><text:s text:c="4"/></text:p>
          </table:table-cell>
          <table:table-cell table:style-name="表格1.A3" office:value-type="string">
            <text:p text:style-name="P4"><text:s text:c="10"/></text:p>
          </table:table-cell>
          <table:table-cell table:style-name="表格1.A3" office:value-type="string">
            <text:p text:style-name="P4"><text:s text:c="12"/></text:p>
          </table:table-cell>
          <table:table-cell table:style-name="表格1.A3" office:value-type="string">
            <text:p text:style-name="P4"><text:s text:c="18"/><text:bookmark text:name="_GoBack"/></text:p>
          </table:table-cell>
        </table:table-row>
        <table:table-row table:style-name="表格1.5">
          <table:table-cell table:style-name="表格1.A5" table:number-columns-spanned="6" office:value-type="string">
            <text:p text:style-name="P5"><text:span text:style-name="T6"><text:s text:c="3"/></text:span><text:span text:style-name="T3"><text:s/>茲因__________________________護理/產後護理之家辦理</text:span></text:p>
            <text:p text:style-name="P7"><text:span text:style-name="T13"></text:span><text:span text:style-name="T6">許可設立</text:span></text:p>
            <text:p text:style-name="P7"><text:span text:style-name="T13"></text:span><text:span text:style-name="T6">開業</text:span></text:p>
            <text:p text:style-name="P7"><text:span text:style-name="T13"></text:span><text:span text:style-name="T6">停/歇業</text:span></text:p>
            <text:p text:style-name="P7"><text:span text:style-name="T13"></text:span><text:span text:style-name="T6">登記事項變更</text:span></text:p>
            <text:p text:style-name="P7"><text:span text:style-name="T13"></text:span><text:span text:style-name="T6">醫事人員登記事項變更</text:span></text:p>
            <text:p text:style-name="P9"><text:span text:style-name="T7">，_____________等______人因_________________不克至衛生局親自辦理，特委任_____________為代理人，代理</text:span><text:span text:style-name="T14"></text:span><text:span text:style-name="T11">本 人</text:span><text:span text:style-name="T14"></text:span><text:span text:style-name="T11">本機構</text:span><text:span text:style-name="T7">為一切申辦行為之權，</text:span><text:span text:style-name="T14"></text:span><text:span text:style-name="T11">並沒有</text:span><text:span text:style-name="T14"></text:span><text:span text:style-name="T11">但沒有</text:span><text:span text:style-name="T7">捨棄、認諾、撤回等特別代理權。</text:span></text:p>
            <text:p text:style-name="P9"><text:span text:style-name="T15"><text:s text:c="2"/></text:span><text:span text:style-name="T7">此致 <text:s text:c="7"/>臺北市政府衛生局</text:span></text:p>
            <text:p text:style-name="P5"><text:span text:style-name="T7">委任人： <text:s text:c="10"/></text:span><text:span text:style-name="T16"><text:s/></text:span><text:span text:style-name="T19"><text:s/></text:span><text:span text:style-name="T7"><text:s text:c="23"/>(簽名蓋章)</text:span></text:p>
            <text:p text:style-name="P5"><text:span text:style-name="T7">受任人： <text:s text:c="9"/></text:span><text:span text:style-name="T17"><text:s/></text:span><text:span text:style-name="T7"><text:s text:c="25"/>(簽名蓋章)</text:span></text:p>
            <text:p text:style-name="P6"><text:span text:style-name="T8">中華民國 </text:span><text:span text:style-name="T18"><text:s/></text:span><text:span text:style-name="T8"><text:s text:c="3"/>年 </text:span><text:span text:style-name="T18"><text:s text:c="3"/></text:span><text:span text:style-name="T8">月 <text:s text:c="5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"><text:span text:style-name="T12">臺北市護理機構申辦委任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5">編號</text:span></text:p>
          </table:table-cell>
          <table:table-cell table:style-name="表格2.A2" office:value-type="string">
            <text:p text:style-name="Standard"><text:span text:style-name="T5">委任人姓名</text:span></text:p>
          </table:table-cell>
          <table:table-cell table:style-name="表格2.A2" office:value-type="string">
            <text:p text:style-name="Standard"><text:span text:style-name="T5">性別</text:span></text:p>
          </table:table-cell>
          <table:table-cell table:style-name="表格2.A2" office:value-type="string">
            <text:p text:style-name="Standard"><text:span text:style-name="T5">出生年月日</text:span></text:p>
          </table:table-cell>
          <table:table-cell table:style-name="表格2.A2" office:value-type="string">
            <text:p text:style-name="Standard"><text:span text:style-name="T5">身分證字號</text:span></text:p>
          </table:table-cell>
          <table:table-cell table:style-name="表格2.A2" office:value-type="string">
            <text:p text:style-name="Standard"><text:span text:style-name="T5">居住地</text:span></text:p>
          </table:table-cell>
          <table:table-cell table:style-name="表格2.A2" office:value-type="string">
            <text:p text:style-name="Standard"><text:span text:style-name="T5">簽名蓋章</text:span>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</table:table-row>
        <table:table-row table:style-name="表格2.8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田氏圓筆刷体繁" svg:font-family="田氏圓筆刷体繁" style:font-family-generic="roman" style:font-pitch="variable"/>
    <style:font-face style:name="田氏方筆刷体繁" svg:font-family="田氏方筆刷体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田氏圓筆刷体繁1" svg:font-family="田氏圓筆刷体繁" style:font-family-generic="system" style:font-pitch="variable"/>
    <style:font-face style:name="田氏方筆刷体繁1" svg:font-family="田氏方筆刷体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</meta:initial-creator>
    <dc:creator>陳雅歆</dc:creator>
    <meta:editing-cycles>5</meta:editing-cycles>
    <meta:print-date>2018-02-09T04:26:00</meta:print-date>
    <meta:creation-date>2017-12-13T14:05:00</meta:creation-date>
    <dc:date>2018-02-09T04:26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7" meta:word-count="225" meta:character-count="499" meta:non-whitespace-character-count="295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