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 fo:text-align="center" style:vertical-align="baselin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F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7875in" fo:text-indent="-0.78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style:vertical-align="baseline" fo:margin-left="0.9847in" fo:text-indent="-0.9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style:vertical-align="baseline" fo:margin-left="0.9722in" fo:text-indent="-0.97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F" fo:font-weight="bold" style:font-weight-asian="bold" style:font-weight-complex="bold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style:vertical-align="baseline" fo:margin-left="0.9722in" fo:text-indent="-0.9722in">
        <style:tab-stops/>
      </style:paragraph-properties>
      <style:text-properties style:font-name="Calibri Light" style:font-name-asian="標楷體" style:font-name-complex="F" fo:font-size="18pt" style:font-size-asian="18pt" style:font-size-complex="26pt"/>
    </style:style>
    <style:style style:name="P56" style:parent-style-name="內文" style:family="paragraph">
      <style:paragraph-properties style:snap-to-layout-grid="false" fo:text-align="justify" style:vertical-align="baseline" fo:margin-left="0.6909in" fo:text-indent="-0.7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style:vertical-align="baseline" fo:margin-top="0.25in"/>
      <style:text-properties style:font-name="標楷體" style:font-name-asian="標楷體" style:font-name-complex="F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vertical-align="baseline" fo:margin-top="0.25in" fo:margin-left="0.7777in" fo:text-indent="-0.7777in">
        <style:tab-stops/>
      </style:paragraph-properties>
      <style:text-properties style:font-name="Calibri Light" style:font-name-asian="標楷體" style:font-name-complex="F" fo:font-size="16pt" style:font-size-asian="16pt" style:font-size-complex="24pt"/>
    </style:style>
    <style:style style:name="P6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F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vertical-align="baseline"/>
    </style:style>
    <style:style style:name="T71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72" style:parent-style-name="內文" style:family="paragraph">
      <style:paragraph-properties style:snap-to-layout-grid="false" style:vertical-align="baseline"/>
    </style:style>
    <style:style style:name="T73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74" style:parent-style-name="內文" style:family="paragraph">
      <style:paragraph-properties style:snap-to-layout-grid="false" style:vertical-align="baseline"/>
      <style:text-properties style:font-name="標楷體" style:font-name-asian="標楷體" style:font-name-complex="F" fo:font-size="14pt" style:font-size-asian="14pt" style:font-size-complex="14pt"/>
    </style:style>
    <style:style style:name="P75" style:parent-style-name="內文" style:family="paragraph">
      <style:paragraph-properties style:snap-to-layout-grid="false" style:vertical-align="baselin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center" style:vertical-align="baseline"/>
    </style:style>
    <style:style style:name="T8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3"><draw:frame draw:z-index="251659264" draw:id="id0" draw:style-name="a0" draw:name="Text Box 5" text:anchor-type="paragraph" svg:x="-0.3in" svg:y="-0.00764in" svg:width="0.67639in" svg:height="0.38542in" style:rel-width="scale" style:rel-height="scale"><draw:text-box><text:p text:style-name="P4">附件8</text:p></draw:text-box><svg:title/><svg:desc/></draw:frame></text:span><text:span text:style-name="T5">公職人員利益衝突迴避切結書</text:span></text:h>
      <text:p text:style-name="P6"/>
      <text:p text:style-name="P7"><text:span text:style-name="T8"><text:s/></text:span><text:span text:style-name="T9"><text:s text:c="2"/></text:span><text:span text:style-name="T10">一、</text:span><text:span text:style-name="T11">申請</text:span><text:span text:style-name="T12">(</text:span><text:span text:style-name="T13">人</text:span><text:span text:style-name="T14">)</text:span><text:span text:style-name="T15">單位名稱</text:span><text:span text:style-name="T16">(</text:span><text:span text:style-name="T17">臺北市</text:span><text:span text:style-name="T18">○○</text:span><text:span text:style-name="T19">區</text:span><text:span text:style-name="T20">○○</text:span><text:span text:style-name="T21">段</text:span><text:span text:style-name="T22">○○</text:span><text:span text:style-name="T23">小段</text:span><text:span text:style-name="T24">○○</text:span><text:span text:style-name="T25">地號等</text:span><text:span text:style-name="T26">○</text:span><text:span text:style-name="T27">筆土地更新會</text:span><text:span text:style-name="T28">/</text:span><text:span text:style-name="T29">籌備小組</text:span><text:span text:style-name="T30">)<text:s/></text:span><text:span text:style-name="T31">申請</text:span><text:span text:style-name="T32">11</text:span><text:span text:style-name="T33">3</text:span><text:span text:style-name="T34">年度「</text:span><text:span text:style-name="T35">臺北市協助民間推動都市更新事業經費補助</text:span><text:span text:style-name="T36">」案：</text:span><text:span text:style-name="T37">：</text:span></text:p>
      <text:p text:style-name="P38"><text:span text:style-name="T39"><text:s text:c="7"/>□</text:span><text:span text:style-name="T40">非屬公職人員利益衝突迴避法第</text:span><text:span text:style-name="T41">2</text:span><text:span text:style-name="T42">條公職人員或第</text:span><text:span text:style-name="T43">3</text:span><text:span text:style-name="T44">條公職人員之關係人。</text:span></text:p>
      <text:p text:style-name="P45"><text:span text:style-name="T46"><text:s text:c="7"/>□</text:span><text:span text:style-name="T47">屬公職人員利益衝突迴避法第</text:span><text:span text:style-name="T48">2</text:span><text:span text:style-name="T49">條公職人員或第</text:span><text:span text:style-name="T50">3</text:span><text:span text:style-name="T51">條公職人員之關係人，依規定填寫附表「</text:span><text:span text:style-name="T52">公職人員及關係人身分關係揭露表</text:span><text:span text:style-name="T53">」</text:span><text:span text:style-name="T54">。</text:span></text:p>
      <text:p text:style-name="P55"/>
      <text:p text:style-name="P56"><text:span text:style-name="T57"><text:s text:c="4"/></text:span><text:span text:style-name="T58">二、違反公職人員利益衝突迴避法第</text:span><text:span text:style-name="T59">14</text:span><text:span text:style-name="T60">條第</text:span><text:span text:style-name="T61">2</text:span><text:span text:style-name="T62">項規定，未主動據實揭露身關係者，處新臺幣</text:span><text:span text:style-name="T63">5</text:span><text:span text:style-name="T64">萬以上</text:span><text:span text:style-name="T65">50</text:span><text:span text:style-name="T66">萬以下罰鍰，並得按次連續處罰。</text:span></text:p>
      <text:p text:style-name="P67"/>
      <text:p text:style-name="P68"/>
      <text:p text:style-name="P69"/>
      <text:p text:style-name="P70"><text:span text:style-name="T71">此致</text:span></text:p>
      <text:p text:style-name="P72"><text:span text:style-name="T73">臺北市政府都市發展局（臺北市都市更新處）</text:span></text:p>
      <text:p text:style-name="P74"/>
      <text:p text:style-name="P75"/>
      <text:p text:style-name="P76">立切結書人：○○○（理事長/發起人代表簽名並蓋章）</text:p>
      <text:p text:style-name="P77">立切結單位：○○○○○○（更新會全名並蓋章/籌備小組全名）</text:p>
      <text:p text:style-name="P78">統一編號（或身分證字號）：</text:p>
      <text:p text:style-name="P79">立切結書人聯絡電話：</text:p>
      <text:p text:style-name="P80">立切結書人聯絡地址：</text:p>
      <text:p text:style-name="P81"/>
      <text:p text:style-name="P82"><text:span text:style-name="T83">中</text:span><text:span text:style-name="T84"><text:tab/></text:span><text:span text:style-name="T85"><text:tab/></text:span><text:span text:style-name="T86">華</text:span><text:span text:style-name="T87"><text:tab/></text:span><text:span text:style-name="T88"><text:tab/></text:span><text:span text:style-name="T89">民</text:span><text:span text:style-name="T90"><text:tab/></text:span><text:span text:style-name="T91"><text:tab/></text:span><text:span text:style-name="T92">國</text:span><text:span text:style-name="T93"><text:tab/></text:span><text:span text:style-name="T94"><text:tab/></text:span><text:span text:style-name="T95"><text:tab/><text:s text:c="3"/></text:span><text:span text:style-name="T96">年</text:span><text:span text:style-name="T97"><text:tab/><text:s text:c="3"/></text:span><text:span text:style-name="T98"><text:tab/></text:span><text:span text:style-name="T99"><text:tab/></text:span><text:span text:style-name="T10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俊呈</meta:initial-creator>
    <dc:creator>趙駿豪</dc:creator>
    <meta:creation-date>2023-05-31T07:27:00Z</meta:creation-date>
    <dc:date>2023-12-22T05:53:00Z</dc:date>
    <meta:template xlink:href="Normal" xlink:type="simple"/>
    <meta:editing-cycles>5</meta:editing-cycles>
    <meta:editing-duration>PT120S</meta:editing-duration>
    <meta:document-statistic meta:page-count="1" meta:paragraph-count="1" meta:word-count="62" meta:character-count="417" meta:row-count="2" meta:non-whitespace-character-count="356"/>
  </office:meta>
</office:document-meta>
</file>