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8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市護理機構歇業申請切結書</text:span></text:p>
      <text:p text:style-name="Standard"><text:span text:style-name="T2">本人_____________(身分證字號：_____________，為貴局___年____月_____日北市衛____字第______________號函核准開業之__________護理/產後護理之家負責人</text:span><text:span text:style-name="T3">(位址：臺北市____區______(路/街)___段___巷___弄____號___樓之___)，</text:span><text:span text:style-name="T2">因______________等因素，______年_____月______日向貴局申請歇業，機構於開業期間接受消費者預約入住之契約，均已依雙方約定達成共識後解約，因歇業後非貴局依法轄管之護理/產後護理機構，若有上開民眾爭議將由本人自行處理。</text:span></text:p>
      <text:p text:style-name="Standard"><text:span text:style-name="T2">此 致 <text:s text:c="8"/></text:span></text:p>
      <text:p text:style-name="Standard"><text:span text:style-name="T2">臺北市政府衛生局</text:span><text:bookmark text:name="_GoBack"/></text:p>
      <text:p text:style-name="P2"/>
      <text:p text:style-name="Standard"><text:span text:style-name="T2">申請人： <text:s text:c="31"/></text:span><text:span text:style-name="T3"><text:s text:c="2"/>(簽名蓋章)</text:span></text:p>
      <text:p text:style-name="Standard"><text:span text:style-name="T2">身分證字號： <text:s text:c="22"/></text:span></text:p>
      <text:p text:style-name="Standard"><text:span text:style-name="T2">戶籍地址： <text:s text:c="45"/></text:span></text:p>
      <text:p text:style-name="Standard"><text:span text:style-name="T2">聯絡電話： <text:s text:c="46"/></text:span></text:p>
      <text:p text:style-name="P3"/>
      <text:p text:style-name="P1"><text:span text:style-name="T3">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</meta:initial-creator>
    <dc:creator>陳雅歆</dc:creator>
    <meta:editing-cycles>3</meta:editing-cycles>
    <meta:creation-date>2017-12-13T15:04:00</meta:creation-date>
    <dc:date>2018-02-09T04:02:00</dc:date>
    <meta:editing-duration>PT1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224" meta:character-count="501" meta:non-whitespace-character-count="334"/>
    <meta:user-defined meta:name="AppVersion">16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