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152in"/>
    </style:style>
    <style:style style:name="TableColumn8" style:family="table-column">
      <style:table-column-properties style:column-width="1.152in"/>
    </style:style>
    <style:style style:name="TableColumn9" style:family="table-column">
      <style:table-column-properties style:column-width="1.7604in"/>
    </style:style>
    <style:style style:name="Table4" style:family="table">
      <style:table-properties style:width="6.296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7402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58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2.47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7673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text-align="end"/>
    </style:style>
  </office:automatic-styles>
  <office:body>
    <office:text text:use-soft-page-breaks="true">
      <text:p text:style-name="P1">臺北市政府環境保護局內湖垃圾焚化廠</text:p>
      <text:p text:style-name="P2">違反歲修廠商管理規定舉發通知單</text:p>
      <text:p text:style-name="P3">(三聯單/第<text:s text:c="2"/>聯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被</text:p>
            <text:p text:style-name="P13">舉</text:p>
            <text:p text:style-name="P14">發</text:p>
            <text:p text:style-name="P15">人</text:p>
          </table:table-cell>
          <table:table-cell table:style-name="TableCell16">
            <text:p text:style-name="P17">承商名稱</text:p>
          </table:table-cell>
          <table:table-cell table:style-name="TableCell18">
            <text:p text:style-name="P19">人員編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簽<text:s text:c="4"/>章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舉發</text:p>
            <text:p text:style-name="P37">時間</text:p>
          </table:table-cell>
          <table:table-cell table:style-name="TableCell38" table:number-columns-spanned="2">
            <text:p text:style-name="P39">年<text:s text:c="5"/>月<text:s text:c="5"/>日</text:p>
          </table:table-cell>
          <table:covered-table-cell/>
          <table:table-cell table:style-name="TableCell40">
            <text:p text:style-name="P41">違反地點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違</text:p>
            <text:p text:style-name="P47">反</text:p>
            <text:p text:style-name="P48">事</text:p>
            <text:p text:style-name="P49">實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舉</text:p>
            <text:p text:style-name="P55">發</text:p>
            <text:p text:style-name="P56">人</text:p>
          </table:table-cell>
          <table:table-cell table:style-name="TableCell57">
            <text:p text:style-name="P58">單<text:s text:c="2"/>位</text:p>
          </table:table-cell>
          <table:table-cell table:style-name="TableCell59">
            <text:p text:style-name="P60">職<text:s text:c="2"/>稱</text:p>
          </table:table-cell>
          <table:table-cell table:style-name="TableCell61">
            <text:p text:style-name="P62">姓<text:s text:c="2"/>名</text:p>
          </table:table-cell>
          <table:table-cell table:style-name="TableCell63">
            <text:p text:style-name="P64">單位主管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中華民國<text:s/><text:s text:c="3"/>年<text:s/><text:s/><text:s text:c="2"/>月<text:s text:c="2"/><text:s/><text:s/>日</text:p>
      <text:p text:style-name="P77">備註：</text:p>
      <text:list text:style-name="LFO2" text:continue-numbering="true">
        <text:list-item>
          <text:p text:style-name="P78">本舉發通知單由舉發人開立一式三聯，第一聯由廠商存查，<text:s/>第二聯及舉發事證送交歲修承辦(非歲修時交各案監工/監督/承辦單位)列管並審理及簽核裁罰通知單，第三聯舉發人存查。</text:p>
        </text:list-item>
        <text:list-item>
          <text:p text:style-name="P79">舉發人為各案監工、監督、承辦時，第二聯及第三聯應經單位主管核章。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秦華祥</meta:initial-creator>
    <dc:creator>朱大煦</dc:creator>
    <meta:creation-date>2023-05-04T02:02:00Z</meta:creation-date>
    <dc:date>2023-05-04T02:02:00Z</dc:date>
    <meta:print-date>2019-04-23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