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line-break="normal" fo:text-align="end" fo:margin-right="-0.0402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5278in" svg:y="-0.38264in" svg:width="0.67222in" svg:height="0.36042in" style:rel-width="scale" style:rel-height="scale"><draw:text-box><text:p text:style-name="內文">附件9</text:p></draw:text-box><svg:title/><svg:desc/></draw:frame><text:span text:style-name="T2">參選人切結書</text:span></text:p>
      <text:p text:style-name="P3"/>
      <text:p text:style-name="內文"><text:span text:style-name="T4">本人</text:span><text:span text:style-name="T5"><text:s text:c="16"/></text:span><text:span text:style-name="T6">參加</text:span><text:span text:style-name="T7">1</text:span><text:span text:style-name="T8">1</text:span><text:span text:style-name="T9">3</text:span><text:span text:style-name="T10">年臺北市政府勞動局選拔績優勞工實施計畫為績優勞工參選人</text:span><text:span text:style-name="T11">，在此聲明，本人</text:span><text:span text:style-name="T12">依據參選規定所</text:span><text:span text:style-name="T13">附之資料</text:span><text:span text:style-name="T14">(</text:span><text:span text:style-name="T15">含推薦參加全國模範勞工選拔人員之選拔表、佐證資料</text:span><text:span text:style-name="T16">、</text:span><text:span text:style-name="T17">無不良紀錄證明書正本</text:span><text:span text:style-name="T18">及</text:span><text:span text:style-name="T19">選拔檢點表</text:span><text:span text:style-name="T20">)</text:span><text:span text:style-name="T21">皆屬真實</text:span><text:span text:style-name="T22">，</text:span><text:span text:style-name="T23">無偽造情事，如有違背</text:span><text:span text:style-name="T24">，同意取消參選資格或撤銷當選資格，絕無異議。</text:span></text:p>
      <text:p text:style-name="P25"/>
      <text:p text:style-name="P26">此致</text:p>
      <text:p text:style-name="P27">臺北市政府勞動局/勞動部</text:p>
      <text:p text:style-name="P28"/>
      <text:p text:style-name="P29">立切結書人: <text:s text:c="16"/>(簽章)<text:s/></text:p>
      <text:p text:style-name="P30">身分證字號: <text:s text:c="22"/></text:p>
      <text:p text:style-name="P31">地<text:s text:c="6"/>址: <text:s text:c="22"/></text:p>
      <text:p text:style-name="P32"/>
      <text:p text:style-name="P33">中華民國<text:s text:c="8"/>年<text:s text:c="8"/>月<text:s text:c="8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snap-to-layout-grid="false" fo:text-align="start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標楷體" style:font-name-asian="標楷體" fo:font-weight="bold" style:font-weight-asian="bold"/>
    </style:style>
    <style:style style:name="WW_CharLFO19LVL3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全 國 模 範 勞 工 選 拔 表</dc:title>
    <dc:subject/>
    <meta:initial-creator>cla</meta:initial-creator>
    <dc:creator>曹智皓</dc:creator>
    <meta:creation-date>2023-10-03T02:19:00Z</meta:creation-date>
    <dc:date>2023-10-03T02:19:00Z</dc:date>
    <meta:print-date>2015-12-21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