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9in" style:use-optimal-column-width="false"/>
    </style:style>
    <style:style style:name="TableColumn3" style:family="table-column">
      <style:table-column-properties style:column-width="1.3958in" style:use-optimal-column-width="false"/>
    </style:style>
    <style:style style:name="TableColumn4" style:family="table-column">
      <style:table-column-properties style:column-width="1.084in" style:use-optimal-column-width="false"/>
    </style:style>
    <style:style style:name="TableColumn5" style:family="table-column">
      <style:table-column-properties style:column-width="0.2812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1111in" style:use-optimal-column-width="false"/>
    </style:style>
    <style:style style:name="TableColumn8" style:family="table-column">
      <style:table-column-properties style:column-width="1.6423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93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1" style:family="table" style:master-page-name="MP0">
      <style:table-properties style:width="7in" fo:margin-left="0.2416in" table:align="left"/>
    </style:style>
    <style:style style:name="TableRow12" style:family="table-row">
      <style:table-row-properties style:min-row-height="0.9965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/>
    </style:style>
    <style:style style:name="TableCell1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P31" style:parent-style-name="內文" style:family="paragraph">
      <style:paragraph-properties fo:text-align="end" fo:line-height="0.3472in" fo:margin-right="1.5555in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min-row-height="0.494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494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94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size-complex="12pt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494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size-complex="12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494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size-complex="12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9861in" style:use-optimal-row-height="false" fo:keep-together="always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9965in" style:use-optimal-row-height="false" fo:keep-together="always"/>
    </style:style>
    <style:style style:name="TableCell88" style:family="table-cell">
      <style:table-cell-properties fo:border-top="0.0069in dashe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89" style:family="table-cell">
      <style:table-cell-properties fo:border-top="0.0069in dashed #000000" fo:border-left="none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494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494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left="0.0784in" fo:margin-right="0.0784in">
        <style:tab-stops/>
      </style:paragraph-properties>
      <style:text-properties fo:font-size="10pt" style:font-size-asian="10pt"/>
    </style:style>
    <style:style style:name="TableRow126" style:family="table-row">
      <style:table-row-properties style:min-row-height="0.494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P129" style:parent-style-name="內文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494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size-complex="12pt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494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size-complex="12pt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9861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/>
          </table:table-cell>
          <table:table-cell table:style-name="TableCell16" table:number-columns-spanned="8">
            <text:p text:style-name="內文"><text:s text:c="7"/></text:p>
            <text:p text:style-name="P17"><text:span text:style-name="T18"><text:s text:c="7"/></text:span><text:span text:style-name="T19"><text:s/></text:span><text:span text:style-name="T20"><text:s/></text:span><text:span text:style-name="T21"><text:s text:c="6"/></text:span><text:span text:style-name="T22"><text:s text:c="2"/></text:span><text:span text:style-name="T23">辦理</text:span><text:span text:style-name="T24">衛生福利部社會及家庭署</text:span><text:span text:style-name="T25"><text:s text:c="4"/></text:span><text:span text:style-name="T26"><text:s/></text:span><text:span text:style-name="T27">年度</text:span><text:span text:style-name="T28">長照服務發展基金獎助經費</text:span><text:span text:style-name="T29">補助辦理「長青學苑</text:span><text:span text:style-name="T30">」</text:span></text:p>
            <text:p text:style-name="P31">單<text:s/><text:s/>位<text:s text:c="2"/>分<text:s text:c="2"/>攤<text:s text:c="2"/>表<text:s text:c="3"/><text:span text:style-name="T32">【</text:span><text:span text:style-name="T33">一式二份</text:span><text:span text:style-name="T3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9">
            <text:p text:style-name="P36"><text:s text:c="14"/><text:span text:style-name="T37">本聯請黏貼於該項支出之</text:span><text:span text:style-name="T38">附件</text:span><text:span text:style-name="T39">5</text:span><text:span text:style-name="T40">黏貼憑證</text:span>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7">
            <text:p text:style-name="內文">所屬年度：<text:s text:c="6"/>年度<text:s text:c="3"/><text:s text:c="3"/><text:s/><text:s text:c="3"/><text:s/>總金額新臺幣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內文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分攤機關名稱</text:p>
          </table:table-cell>
          <table:table-cell table:style-name="TableCell48">
            <text:p text:style-name="P49">分攤基準</text:p>
          </table:table-cell>
          <table:table-cell table:style-name="TableCell50" table:number-columns-spanned="3">
            <text:p text:style-name="P51">分攤金額</text:p>
          </table:table-cell>
          <table:covered-table-cell/>
          <table:covered-table-cell/>
          <table:table-cell table:style-name="TableCell52">
            <text:p text:style-name="P53">說明</text:p>
          </table:table-cell>
          <table:table-cell table:style-name="TableCell54" table:number-columns-spanned="2" table:number-rows-spanned="4">
            <text:p text:style-name="內文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衛生福利部</text:p>
            <text:p text:style-name="P59">社會及家庭署</text:p>
          </table:table-cell>
          <table:table-cell table:style-name="TableCell60">
            <text:p text:style-name="P61">&lt;80%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rows-spanned="3">
            <text:p text:style-name="P65"/>
          </table:table-cell>
          <table:covered-table-cell>
            <text:p text:style-name="內文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/>
          </table:table-cell>
          <table:table-cell table:style-name="TableCell70">
            <text:p text:style-name="P71">&gt;20%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合計</text:p>
          </table:table-cell>
          <table:table-cell table:style-name="TableCell78">
            <text:p text:style-name="P79">100%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9">
            <text:p text:style-name="內文"><text:s text:c="7"/></text:p>
            <text:p text:style-name="P85"><text:s text:c="4"/>填表人<text:s text:c="9"/>出納<text:s text:c="6"/><text:s text:c="3"/><text:s/>會計<text:s text:c="8"/><text:s text:c="4"/>負責人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6">
            <text:p text:style-name="內文"/>
          </table:table-cell>
          <table:table-cell table:style-name="TableCell89" table:number-columns-spanned="8">
            <text:p text:style-name="內文"><text:s text:c="7"/></text:p>
            <text:p text:style-name="P90"><text:span text:style-name="T91"><text:s text:c="7"/></text:span><text:span text:style-name="T92"><text:s/></text:span><text:span text:style-name="T93"><text:s/></text:span><text:span text:style-name="T94"><text:s text:c="3"/></text:span><text:span text:style-name="T95"><text:s text:c="2"/></text:span><text:span text:style-name="T96">辦理</text:span><text:span text:style-name="T97">衛生福利部社會及家庭署</text:span><text:span text:style-name="T98"><text:s/></text:span><text:span text:style-name="T99"><text:s text:c="3"/></text:span><text:span text:style-name="T100"><text:s/></text:span><text:span text:style-name="T101">年度</text:span><text:span text:style-name="T102">長照服務發展基金獎助經費</text:span><text:span text:style-name="T103">補助辦理「長青學苑</text:span><text:span text:style-name="T104">」</text:span></text:p>
            <text:p text:style-name="P105">單<text:s text:c="2"/>位<text:s text:c="2"/>分<text:s text:c="2"/>攤<text:s text:c="2"/>表<text:s text:c="3"/><text:span text:style-name="T106">【</text:span><text:span text:style-name="T107">一式二份</text:span><text:span text:style-name="T10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7">
            <text:p text:style-name="內文">所屬年度：<text:s text:c="5"/>年度<text:s text:c="10"/>總金額新臺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內文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分攤機關名稱</text:p>
          </table:table-cell>
          <table:table-cell table:style-name="TableCell117" table:number-columns-spanned="2">
            <text:p text:style-name="P118">分攤基準</text:p>
          </table:table-cell>
          <table:covered-table-cell/>
          <table:table-cell table:style-name="TableCell119">
            <text:p text:style-name="P120">分攤金額</text:p>
          </table:table-cell>
          <table:table-cell table:style-name="TableCell121" table:number-columns-spanned="2">
            <text:p text:style-name="P122">說明</text:p>
          </table:table-cell>
          <table:covered-table-cell/>
          <table:table-cell table:style-name="TableCell123" table:number-columns-spanned="2" table:number-rows-spanned="4">
            <text:p text:style-name="內文"/>
          </table:table-cell>
          <table:covered-table-cell/>
          <table:table-cell table:style-name="TableCell124" table:number-rows-spanned="5">
            <text:p text:style-name="P125"><text:s text:c="5"/>本聯單位自存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衛生福利部</text:p>
            <text:p text:style-name="P129">社會及家庭署</text:p>
          </table:table-cell>
          <table:table-cell table:style-name="TableCell130" table:number-columns-spanned="2">
            <text:p text:style-name="P131">&lt;80%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 table:number-rows-spanned="3">
            <text:p text:style-name="P1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&gt;20%</text:p>
          </table:table-cell>
          <table:covered-table-cell/>
          <table:table-cell table:style-name="TableCell142">
            <text:p text:style-name="P143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合計</text:p>
          </table:table-cell>
          <table:table-cell table:style-name="TableCell148" table:number-columns-spanned="2">
            <text:p text:style-name="P149">100%</text:p>
          </table:table-cell>
          <table:covered-table-cell/>
          <table:table-cell table:style-name="TableCell150">
            <text:p text:style-name="P15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9">
            <text:p text:style-name="內文"><text:s text:c="7"/></text:p>
            <text:p text:style-name="內文"><text:span text:style-name="T155"><text:s text:c="4"/></text:span><text:span text:style-name="T156">填表人</text:span><text:span text:style-name="T157"><text:s text:c="9"/></text:span><text:span text:style-name="T158">出納</text:span><text:span text:style-name="T159"><text:s text:c="6"/></text:span><text:span text:style-name="T160"><text:s text:c="3"/></text:span><text:span text:style-name="T161"><text:s/></text:span><text:span text:style-name="T162">會計</text:span><text:span text:style-name="T163"><text:s text:c="8"/></text:span><text:span text:style-name="T164"><text:s text:c="4"/></text:span><text:span text:style-name="T165">負責人</text:span><text:span text:style-name="T16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both" style:layout-grid-lines="38" style:layout-grid-base-width="0.008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5">附件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  區       社區發展協會</dc:title>
    <dc:description/>
    <dc:subject/>
    <meta:initial-creator>七科</meta:initial-creator>
    <dc:creator>施雅馨</dc:creator>
    <meta:creation-date>2022-05-17T03:55:00Z</meta:creation-date>
    <dc:date>2022-05-17T03:55:00Z</dc:date>
    <meta:print-date>2013-04-26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