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6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5" style:family="text">
      <style:text-properties style:font-name="標楷體" fo:font-size="18pt" style:font-name-asian="標楷體1" style:font-size-asian="18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護理機構讓渡/承接書</text:span></text:p>
      <text:p text:style-name="Standard"><text:span text:style-name="T2">原開業之_____________護理/產後護理之家</text:span><text:span text:style-name="T3">，位址於臺北市______區______(路/街)___段__巷___弄____號___樓之___，</text:span><text:span text:style-name="T2">負責人________同意將所屬之護理/產後護理之家名稱、市招、內部設施及病歷(護理紀錄)讓渡給____________護理師(士)繼續開業。倘若未繼續開業，將由負責人___________負責拆除市招及內部設施，並依護理人員法之規定年限保存病歷(護理紀錄)。特此聲明。</text:span></text:p>
      <text:p text:style-name="Standard"><text:span text:style-name="T4">此 <text:s text:c="2"/>致 <text:s text:c="3"/></text:span></text:p>
      <text:p text:style-name="Standard"><text:span text:style-name="T4">臺北市政府衛生局</text:span><text:bookmark text:name="_GoBack"/></text:p>
      <text:p text:style-name="P2"/>
      <text:p text:style-name="Standard"><text:span text:style-name="T5">負責人： <text:s text:c="25"/>(簽名蓋章)</text:span></text:p>
      <text:p text:style-name="Standard"><text:span text:style-name="T5">身分證字號： <text:s text:c="14"/></text:span></text:p>
      <text:p text:style-name="Standard"><text:span text:style-name="T5">聯絡電話： <text:s text:c="16"/></text:span></text:p>
      <text:p text:style-name="P3"/>
      <text:p text:style-name="Standard"><text:span text:style-name="T5">承接人： <text:s text:c="25"/>(簽名蓋章)</text:span></text:p>
      <text:p text:style-name="Standard"><text:span text:style-name="T5">身分證字號： <text:s text:c="14"/></text:span></text:p>
      <text:p text:style-name="Standard"><text:span text:style-name="T5">連絡電話： <text:s text:c="24"/></text:span></text:p>
      <text:p text:style-name="P4"/>
      <text:p text:style-name="P1"><text:span text:style-name="T3">中華民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</meta:initial-creator>
    <dc:creator>陳雅歆</dc:creator>
    <meta:editing-cycles>3</meta:editing-cycles>
    <meta:print-date>2018-02-09T04:31:00</meta:print-date>
    <meta:creation-date>2017-12-13T14:48:00</meta:creation-date>
    <dc:date>2018-02-09T04:31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219" meta:character-count="439" meta:non-whitespace-character-count="283"/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