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1.152in"/>
    </style:style>
    <style:style style:name="TableColumn9" style:family="table-column">
      <style:table-column-properties style:column-width="1.7604in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7402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58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2.29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7673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2777in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政府環境保護局內湖垃圾焚化廠</text:p>
      <text:p text:style-name="P2">違反歲修廠商管理規定裁罰通知單</text:p>
      <text:p text:style-name="P3">(三聯單/第<text:s/><text:s text:c="2"/>聯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被</text:p>
            <text:p text:style-name="P13">舉</text:p>
            <text:p text:style-name="P14">發</text:p>
            <text:p text:style-name="P15">人</text:p>
          </table:table-cell>
          <table:table-cell table:style-name="TableCell16">
            <text:p text:style-name="P17">廠商名稱</text:p>
          </table:table-cell>
          <table:table-cell table:style-name="TableCell18">
            <text:p text:style-name="P19">人員編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送達簽章或歲修協調會宣告日期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舉發</text:p>
            <text:p text:style-name="P37">時間</text:p>
          </table:table-cell>
          <table:table-cell table:style-name="TableCell38" table:number-columns-spanned="2">
            <text:p text:style-name="P39">年<text:s text:c="5"/>月<text:s text:c="5"/>日</text:p>
          </table:table-cell>
          <table:covered-table-cell/>
          <table:table-cell table:style-name="TableCell40">
            <text:p text:style-name="P41">違反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違</text:p>
            <text:p text:style-name="P47">反</text:p>
            <text:p text:style-name="P48">事</text:p>
            <text:p text:style-name="P49">實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裁</text:p>
            <text:p text:style-name="P55">罰</text:p>
          </table:table-cell>
          <table:table-cell table:style-name="TableCell56" table:number-columns-spanned="2">
            <text:p text:style-name="P57">裁罰內容</text:p>
          </table:table-cell>
          <table:covered-table-cell/>
          <table:table-cell table:style-name="TableCell58">
            <text:p text:style-name="P59">承<text:s/>辦</text:p>
          </table:table-cell>
          <table:table-cell table:style-name="TableCell60">
            <text:p text:style-name="P61">單<text:s/>位<text:s/>主<text:s/>管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中華民國<text:s/><text:s text:c="3"/>年<text:s/><text:s/><text:s text:c="2"/>月<text:s text:c="2"/><text:s/><text:s/>日</text:p>
      <text:p text:style-name="P72">備註：</text:p>
      <text:list text:style-name="LFO2" text:continue-numbering="true">
        <text:list-item>
          <text:p text:style-name="P73">舉發知單開立後，經審舉發內容、事證及廠商書面說明，將建議裁罰結果簽報機關首長或其授權人核定。依核定裁罰者，由裁罰單位開立本裁罰通知單一式三聯，第一聯由送達廠商存查或於歲修協調會宣告，<text:s/>第二聯交各案監工/監督/承辦單位列管並於驗收時<text:s/>確認完成繳款作業，第三聯裁罰單位存查。</text:p>
        </text:list-item>
        <text:list-item>
          <text:p text:style-name="P74">本案審理結果應通知舉發人。</text:p>
        </text:list-item>
        <text:list-item>
          <text:p text:style-name="P75"><text:span text:style-name="T76">本案核定不裁罰者應由裁罰單位另行通知廠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秦華祥</meta:initial-creator>
    <dc:creator>朱大煦</dc:creator>
    <meta:creation-date>2023-05-04T02:04:00Z</meta:creation-date>
    <dc:date>2023-05-04T02:04:00Z</dc:date>
    <meta:print-date>2019-04-23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