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2.0333in"/>
    </style:style>
    <style:style style:name="TableColumn15" style:family="table-column">
      <style:table-column-properties style:column-width="3.1138in"/>
    </style:style>
    <style:style style:name="Table12" style:family="table">
      <style:table-properties style:width="6.227in" fo:margin-left="0in" table:align="left"/>
    </style:style>
    <style:style style:name="TableRow16" style:family="table-row">
      <style:table-row-properties style:min-row-height="0.431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25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2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8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min-row-height="0.25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48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/>
    </style:style>
    <style:style style:name="TableRow37" style:family="table-row">
      <style:table-row-properties style:min-row-height="0.514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514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6.09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P46" style:parent-style-name="清單段落" style:list-style-name="LFO1" style:family="paragraph">
      <style:text-properties fo:font-size="10pt" style:font-size-asian="10pt" style:font-size-complex="10pt"/>
    </style:style>
    <style:style style:name="P47" style:parent-style-name="清單段落" style:list-style-name="LFO1" style:family="paragraph">
      <style:text-properties fo:font-size="10pt" style:font-size-asian="10pt" style:font-size-complex="10pt"/>
    </style:style>
    <style:style style:name="P48" style:parent-style-name="清單段落" style:list-style-name="LFO1" style:family="paragraph"/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7" style:parent-style-name="預設段落字型" style:family="text">
      <style:text-properties fo:color="#FF0000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清單段落" style:list-style-name="LFO1" style:family="paragraph">
      <style:text-properties fo:font-size="10pt" style:font-size-asian="10pt" style:font-size-complex="10pt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weight="bold" style:font-weight-asian="bold" fo:color="#FF0000" style:font-size-complex="12pt"/>
    </style:style>
    <style:style style:name="T68" style:parent-style-name="預設段落字型" style:family="text">
      <style:text-properties fo:font-weight="bold" style:font-weight-asian="bold" style:font-size-complex="12pt"/>
    </style:style>
    <style:style style:name="P69" style:parent-style-name="清單段落" style:list-style-name="LFO1" style:family="paragraph">
      <style:text-properties fo:font-size="10pt" style:font-size-asian="10pt" style:font-size-complex="10pt"/>
    </style:style>
    <style:style style:name="P70" style:parent-style-name="清單段落" style:list-style-name="LFO1" style:family="paragraph">
      <style:text-properties fo:font-size="10pt" style:font-size-asian="10pt" style:font-size-complex="10pt"/>
    </style:style>
    <style:style style:name="P71" style:parent-style-name="清單段落" style:list-style-name="LFO1" style:family="paragraph">
      <style:text-properties fo:font-size="10pt" style:font-size-asian="10pt" style:font-size-complex="10pt"/>
    </style:style>
    <style:style style:name="P72" style:parent-style-name="清單段落" style:list-style-name="LFO1" style:family="paragraph">
      <style:text-properties fo:font-size="10pt" style:font-size-asian="10pt" style:font-size-complex="10pt"/>
    </style:style>
    <style:style style:name="P73" style:parent-style-name="清單段落" style:list-style-name="LFO1" style:family="paragraph">
      <style:text-properties fo:font-size="10pt" style:font-size-asian="10pt" style:font-size-complex="10pt"/>
    </style:style>
    <style:style style:name="P74" style:parent-style-name="清單段落" style:list-style-name="LFO1" style:family="paragraph">
      <style:text-properties fo:font-size="10pt" style:font-size-asian="10pt" style:font-size-complex="10pt"/>
    </style:style>
    <style:style style:name="P75" style:parent-style-name="清單段落" style:list-style-name="LFO1" style:family="paragraph">
      <style:text-properties fo:font-size="10pt" style:font-size-asian="10pt" style:font-size-complex="10pt"/>
    </style:style>
    <style:style style:name="P76" style:parent-style-name="清單段落" style:list-style-name="LFO1" style:family="paragraph">
      <style:text-properties fo:font-size="10pt" style:font-size-asian="10pt" style:font-size-complex="10pt"/>
    </style:style>
    <style:style style:name="P77" style:parent-style-name="清單段落" style:list-style-name="LFO1" style:family="paragraph">
      <style:text-properties fo:font-size="10pt" style:font-size-asian="10pt" style:font-size-complex="10pt"/>
    </style:style>
    <style:style style:name="P78" style:parent-style-name="清單段落" style:list-style-name="LFO1" style:family="paragraph">
      <style:text-properties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臺北市政府工務局衛生下水道工程處迪化</text:span><text:span text:style-name="T3">(</text:span><text:span text:style-name="T4">內湖</text:span><text:span text:style-name="T5">)</text:span><text:span text:style-name="T6">污水處理廠再生水（回收水）取用申請書</text:span><text:span text:style-name="T7"><text:s text:c="60"/></text:span><text:span text:style-name="T8">111</text:span><text:span text:style-name="T9">年</text:span><text:span text:style-name="T10">12</text:span><text:span text:style-name="T11">月製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申請公司行號名稱（請填列完整名稱）</text:p>
          </table:table-cell>
          <table:covered-table-cell/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>負責人姓名</text:p>
          </table:table-cell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>
            <text:p text:style-name="內文">身分證字號</text:p>
          </table:table-cell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>
            <text:p text:style-name="內文">電話</text:p>
          </table:table-cell>
          <table:table-cell table:style-name="TableCell27" table:number-columns-spanned="2">
            <text:p text:style-name="內文">公司<text:span text:style-name="T28">：</text:span><text:span text:style-name="T29">( <text:s/>) <text:s text:c="5"/>- <text:s text:c="6"/></text:span>手機<text:span text:style-name="T30">：</text:span></text:p>
          </table:table-cell>
          <table:covered-table-cell/>
        </table:table-row>
        <table:table-row table:style-name="TableRow31">
          <table:table-cell table:style-name="TableCell32">
            <text:p text:style-name="內文">地址</text:p>
          </table:table-cell>
          <table:table-cell table:style-name="TableCell33" table:number-columns-spanned="2">
            <text:p text:style-name="內文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載運車輛車號<text:span text:style-name="T36">（可複填，不足者可自行增加）</text:span></text:p>
            <text:p text:style-name="內文">1. <text:s text:c="11"/>2.<text:s/><text:s text:c="11"/>3. <text:s text:c="11"/>4. <text:s text:c="11"/>5.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內文">取用回收水用途</text:p>
            <text:p text:style-name="內文">□景觀澆灌□抑制揚塵□地面清理□降溫□沖廁<text:span text:style-name="T39">□</text:span>其他(可複選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內文">檢附資料</text:p>
            <text:p text:style-name="內文">□公司登記或設立證明文件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內文"><text:span text:style-name="T44">取用須知</text:span><text:span text:style-name="T45">：</text:span></text:p>
            <text:list text:style-name="LFO1" text:continue-numbering="true">
              <text:list-item>
                <text:p text:style-name="P46">迪化(內湖)污水處理廠(以下簡稱本廠)之再生水（回收水）係將污水二級處理消毒後，再經三級過濾處理回收利用，回收水水質皆已達到一定的水質標準。</text:p>
              </text:list-item>
              <text:list-item>
                <text:p text:style-name="P47">取用地點：臺北市大同區酒泉街235號(迪化廠)、臺北市內湖區舊宗路2段2號(內湖廠)。</text:p>
              </text:list-item>
              <text:list-item>
                <text:p text:style-name="P48"><text:span text:style-name="T49">聯絡方式</text:span><text:span text:style-name="T50">：</text:span><text:span text:style-name="T51">(02)2596-4695(</text:span><text:span text:style-name="T52">迪化廠</text:span><text:span text:style-name="T53">)</text:span><text:span text:style-name="T54">、</text:span><text:span text:style-name="T55">(02)</text:span><text:span text:style-name="T56"><text:s/></text:span><text:span text:style-name="T57">8791-1152</text:span><text:span text:style-name="T58">(</text:span><text:span text:style-name="T59">內湖廠</text:span><text:span text:style-name="T60">)</text:span><text:span text:style-name="T61">。</text:span></text:p>
              </text:list-item>
              <text:list-item>
                <text:p text:style-name="P62">取用量：每日可提供取用量約3,400噸(迪化廠)、18,000噸(內湖廠)。</text:p>
              </text:list-item>
              <text:list-item>
                <text:p text:style-name="P63"><text:span text:style-name="T64">用途：建議使用於景觀、澆灌及灑水（抑制揚塵、地面清理、降溫）與沖廁用水。</text:span></text:p>
              </text:list-item>
              <text:list-item>
                <text:p text:style-name="P65"><text:span text:style-name="T66">禁止事項：禁止飲用及與人體有直接接觸</text:span><text:span text:style-name="T67">，不得供作直接食用及食品業、藥品業之用水</text:span><text:span text:style-name="T68">。</text:span></text:p>
              </text:list-item>
              <text:list-item>
                <text:p text:style-name="P69">申請核准後使用：欲取用者需先向本廠申請核准後使用。</text:p>
              </text:list-item>
              <text:list-item>
                <text:p text:style-name="P70">取用資格：無資格限制，公民營機構、一般民眾皆可申請，申請人須填具申請書並檢附相關證明文件影本送本處審核，同意後即可取用。</text:p>
              </text:list-item>
              <text:list-item>
                <text:p text:style-name="P71">取用數量：每日生產量的容許範圍內，無限制取用數量。</text:p>
              </text:list-item>
              <text:list-item>
                <text:p text:style-name="P72">取用時間：每日24小時皆可。</text:p>
              </text:list-item>
              <text:list-item>
                <text:p text:style-name="P73">現場設備規格：（接頭種類、管徑）。</text:p>
              </text:list-item>
              <text:list-item>
                <text:p text:style-name="P74">自備載運車輛、工具：需要再生水（回收水）使用之單位或民眾可自備載運車輛或容器，至本廠警衛室登記取用。</text:p>
              </text:list-item>
              <text:list-item>
                <text:p text:style-name="P75">進入本廠取用再生水（回收水）的單位、人員，須配合警衛人員登記進出時間、取用水量等，並依規劃之進出動線與作業時間依序取水。</text:p>
              </text:list-item>
              <text:list-item>
                <text:p text:style-name="P76">進入廠區取用再生水（回收水）的單位需保持環境之清潔。</text:p>
              </text:list-item>
              <text:list-item>
                <text:p text:style-name="P77">保留核准權利：本廠保有核准申請同意與否的權利。</text:p>
              </text:list-item>
              <text:list-item>
                <text:p text:style-name="P78">本須知如有變動將另行公告。</text:p>
              </text:list-item>
            </text:list>
            <text:p text:style-name="內文"><text:span text:style-name="T79">本人已詳閱上述須知，若違反回收水用途，致影響公共衛生及安全，本人願負全部法律及第三人損害賠償責任。</text:span><text:s text:c="30"/>申請人切結簽名：</text:p>
            <text:p text:style-name="內文"><text:span text:style-name="T80">（</text:span><text:span text:style-name="T81">填寫人應保證所填寫之內容為真實正確，無虛偽不實，如有不實，則應自負法律責任。</text:span><text:span text:style-name="T82">）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內文"><text:s text:c="48"/>日期：<text:s text:c="4"/>年<text:s text:c="4"/>月<text:s text:c="4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unfeng</meta:initial-creator>
    <dc:creator>林筠捷</dc:creator>
    <meta:creation-date>2021-12-08T08:54:00Z</meta:creation-date>
    <dc:date>2022-12-06T08:39:00Z</dc:date>
    <meta:template xlink:href="Normal" xlink:type="simple"/>
    <meta:editing-cycles>5</meta:editing-cycles>
    <meta:editing-duration>PT360S</meta:editing-duration>
    <meta:document-statistic meta:page-count="1" meta:paragraph-count="2" meta:word-count="167" meta:character-count="1121" meta:row-count="7" meta:non-whitespace-character-count="956"/>
  </office:meta>
</office:document-meta>
</file>