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1.052in" text:min-label-width="0.6145in" text:list-level-position-and-space-mode="label-alignment">
          <style:list-level-label-alignment text:label-followed-by="listtab" fo:margin-left="1.6666in" fo:text-indent="-0.6145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fo:text-align="end" text:space-before="1in" text:min-label-width="0.0006in" text:list-level-position-and-space-mode="label-alignment">
          <style:list-level-label-alignment text:label-followed-by="nothing" fo:margin-left="1.0006in" fo:text-indent="-0.0006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">
        <style:list-level-properties text:space-before="0.984in" text:min-label-width="0.1972in" text:list-level-position-and-space-mode="label-alignment">
          <style:list-level-label-alignment text:label-followed-by="listtab" fo:margin-left="1.181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1.052in" text:min-label-width="0.6145in" text:list-level-position-and-space-mode="label-alignment">
          <style:list-level-label-alignment text:label-followed-by="listtab" fo:margin-left="1.6666in" fo:text-indent="-0.6145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0.7229in" text:min-label-width="0.3333in" text:list-level-position-and-space-mode="label-alignment">
          <style:list-level-label-alignment text:label-followed-by="nothing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bottom="0.1666in"/>
    </style:style>
    <style:style style:name="T7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T9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T11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T12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T13" style:parent-style-name="預設段落字型" style:family="text">
      <style:text-properties style:font-name-asian="標楷體" style:font-weight-complex="bold" fo:color="#000000" fo:font-size="10pt" style:font-size-asian="10pt" style:font-size-complex="16pt"/>
    </style:style>
    <style:style style:name="P14" style:parent-style-name="內文" style:list-style-name="LFO2" style:family="paragraph">
      <style:paragraph-properties fo:text-align="justify"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25" style:parent-style-name="內文" style:family="paragraph">
      <style:paragraph-properties fo:text-align="justify" fo:line-height="0.3194in" fo:text-indent="0.3333in"/>
      <style:text-properties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27" style:parent-style-name="內文" style:family="paragraph">
      <style:paragraph-properties fo:text-align="justify" fo:line-height="0.3194in" fo:text-indent="0.3333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text-indent="0.3333in"/>
      <style:text-properties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3194in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1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position="super 50%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687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39" style:parent-style-name="內文" style:list-style-name="LFO3" style:family="paragraph">
      <style:paragraph-properties fo:text-align="justify" fo:line-height="0.3194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 fo:line-height="0.3194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text-align="justify" fo:line-height="0.3194in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內文" style:list-style-name="LFO4" style:family="paragraph">
      <style:paragraph-properties fo:text-align="justify" fo:line-height="0.3194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list-style-name="LFO4" style:family="paragraph">
      <style:paragraph-properties fo:text-align="justify" fo:line-height="0.3194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text-indent="0.3333in"/>
      <style:text-properties style:font-name-asian="標楷體" fo:color="#000000" fo:font-size="14pt" style:font-size-asian="14pt" style:font-size-complex="14pt"/>
    </style:style>
    <style:style style:name="P70" style:parent-style-name="內文" style:list-style-name="LFO5_1" style:family="paragraph">
      <style:paragraph-properties fo:widows="0" fo:orphans="0" fo:line-height="0.3194in"/>
      <style:text-properties style:font-name-asian="標楷體" fo:font-size="14pt" style:font-size-asian="14pt" style:font-size-complex="14pt"/>
    </style:style>
    <style:style style:name="P71" style:parent-style-name="內文" style:list-style-name="LFO5_1" style:family="paragraph">
      <style:paragraph-properties fo:widows="0" fo:orphans="0" fo:line-height="0.319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77" style:parent-style-name="內文" style:list-style-name="LFO6" style:family="paragraph">
      <style:paragraph-properties fo:text-align="justify" fo:line-height="0.3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list-style-name="LFO6" style:family="paragraph">
      <style:paragraph-properties fo:text-align="justify" fo:line-height="0.3194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list-style-name="LFO6" style:family="paragraph">
      <style:paragraph-properties fo:text-align="justify" fo:line-height="0.319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list-style-name="LFO6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05" style:parent-style-name="清單段落" style:list-style-name="LFO7" style:family="paragraph">
      <style:paragraph-properties fo:text-align="justify" fo:line-height="0.3194in" fo:margin-left="1.3784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清單段落" style:list-style-name="LFO7" style:family="paragraph">
      <style:paragraph-properties fo:text-align="justify" fo:line-height="0.3194in" fo:margin-left="1.3784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清單段落" style:list-style-name="LFO7" style:family="paragraph">
      <style:paragraph-properties fo:text-align="justify" fo:line-height="0.3194in" fo:margin-left="1.3784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list-style-name="LFO2" style:family="paragraph">
      <style:paragraph-properties fo:text-align="justify"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109" style:parent-style-name="內文" style:family="paragraph">
      <style:paragraph-properties fo:text-align="justify" fo:line-height="0.3194in" fo:margin-left="0.3333in" fo:text-indent="0.3333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justify" fo:line-height="0.3194in" fo:margin-left="0.3333in" fo:text-indent="0.33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6" style:parent-style-name="內文" style:list-style-name="LFO8" style:family="paragraph">
      <style:paragraph-properties fo:widows="0" fo:orphans="0" fo:text-align="justify" fo:margin-top="0.0347in" fo:margin-bottom="0.0347in" fo:line-height="0.25in" fo:margin-right="0.125in">
        <style:tab-stops>
          <style:tab-stop style:type="left" style:position="-7.6125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list-style-name="LFO8" style:family="paragraph">
      <style:paragraph-properties fo:widows="0" fo:orphans="0" fo:text-align="justify" fo:margin-top="0.0347in" fo:margin-bottom="0.0347in" fo:line-height="0.25in" fo:margin-right="0.125in">
        <style:tab-stops>
          <style:tab-stop style:type="left" style:position="-7.6125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8" style:family="paragraph">
      <style:paragraph-properties fo:widows="0" fo:orphans="0" fo:text-align="justify" fo:margin-top="0.0347in" fo:margin-bottom="0.0347in" fo:line-height="0.25in" fo:margin-right="0.125in">
        <style:tab-stops>
          <style:tab-stop style:type="left" style:position="-7.61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53" style:parent-style-name="內文" style:list-style-name="LFO9" style:family="paragraph">
      <style:paragraph-properties fo:widows="0" fo:orphans="0" fo:text-align="justify" fo:margin-top="0.0347in" fo:margin-bottom="0.0347in" fo:line-height="0.25in" fo:margin-right="0.125in"/>
      <style:text-properties style:font-name-asian="標楷體" style:font-weight-complex="bold" fo:font-size="14pt" style:font-size-asian="14pt" style:font-size-complex="14pt"/>
    </style:style>
    <style:style style:name="TableColumn155" style:family="table-column">
      <style:table-column-properties style:column-width="1.1777in"/>
    </style:style>
    <style:style style:name="TableColumn156" style:family="table-column">
      <style:table-column-properties style:column-width="2.1659in"/>
    </style:style>
    <style:style style:name="TableColumn157" style:family="table-column">
      <style:table-column-properties style:column-width="2.9319in"/>
    </style:style>
    <style:style style:name="Table154" style:family="table">
      <style:table-properties style:width="6.2756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321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588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048in"/>
    </style:style>
    <style:style style:name="P172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048in"/>
    </style:style>
    <style:style style:name="P176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29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645in"/>
    </style:style>
    <style:style style:name="P187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4909in"/>
    </style:style>
    <style:style style:name="P191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347in" fo:margin-bottom="0.0347in" fo:line-height="115%" fo:margin-right="0.125in"/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Mangal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194in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break-before="page" fo:text-align="justify" fo:line-height="0.3194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P211" style:parent-style-name="內文" style:list-style-name="LFO11" style:family="paragraph">
      <style:paragraph-properties fo:widows="0" fo:orphans="0" fo:line-height="0.2222in" fo:margin-left="0.3937in" fo:text-indent="-0.3937in">
        <style:tab-stops>
          <style:tab-stop style:type="left" style:position="-4.5506in"/>
          <style:tab-stop style:type="left" style:position="-4.3854in"/>
        </style:tab-stops>
      </style:paragraph-properties>
      <style:text-properties style:font-name-asian="標楷體"/>
    </style:style>
    <style:style style:name="P212" style:parent-style-name="內文" style:list-style-name="LFO10" style:family="paragraph">
      <style:paragraph-properties fo:widows="0" fo:orphans="0" fo:line-height="0.2222in" fo:margin-left="0.3937in" fo:text-indent="-0.3937in">
        <style:tab-stops>
          <style:tab-stop style:type="left" style:position="-4.5506in"/>
          <style:tab-stop style:type="left" style:position="-4.3854in"/>
        </style:tab-stops>
      </style:paragraph-properties>
      <style:text-properties style:font-name-asian="標楷體"/>
    </style:style>
    <style:style style:name="P213" style:parent-style-name="內文" style:list-style-name="LFO10" style:family="paragraph">
      <style:paragraph-properties fo:widows="0" fo:orphans="0" fo:line-height="0.2222in" fo:margin-left="0.3937in" fo:text-indent="-0.3937in">
        <style:tab-stops>
          <style:tab-stop style:type="left" style:position="-4.5506in"/>
          <style:tab-stop style:type="left" style:position="-4.3854in"/>
        </style:tab-stops>
      </style:paragraph-properties>
      <style:text-properties style:font-name-asian="標楷體"/>
    </style:style>
    <style:style style:name="P214" style:parent-style-name="內文" style:list-style-name="LFO10" style:family="paragraph">
      <style:paragraph-properties fo:widows="0" fo:orphans="0" fo:line-height="0.2222in" fo:margin-left="0.3937in" fo:text-indent="-0.3937in">
        <style:tab-stops>
          <style:tab-stop style:type="left" style:position="-4.5506in"/>
          <style:tab-stop style:type="left" style:position="-4.3854in"/>
        </style:tab-stops>
      </style:paragraph-properties>
      <style:text-properties style:font-name-asian="標楷體"/>
    </style:style>
    <style:style style:name="P215" style:parent-style-name="內文" style:list-style-name="LFO10" style:family="paragraph">
      <style:paragraph-properties fo:widows="0" fo:orphans="0" style:snap-to-layout-grid="false" fo:text-align="justify" fo:line-height="0.2222in" fo:margin-left="0.3937in" fo:text-indent="-0.3937in">
        <style:tab-stops>
          <style:tab-stop style:type="left" style:position="-4.8173in"/>
          <style:tab-stop style:type="left" style:position="-4.5506in"/>
          <style:tab-stop style:type="left" style:position="-4.4256in"/>
          <style:tab-stop style:type="left" style:position="-4.3854in"/>
        </style:tab-stops>
      </style:paragraph-properties>
      <style:text-properties style:font-name-asian="標楷體"/>
    </style:style>
    <style:style style:name="P216" style:parent-style-name="內文" style:list-style-name="LFO10" style:family="paragraph">
      <style:paragraph-properties fo:widows="0" fo:orphans="0" style:snap-to-layout-grid="false" fo:text-align="justify" fo:line-height="0.2222in" fo:margin-left="0.3937in" fo:text-indent="-0.3937in">
        <style:tab-stops>
          <style:tab-stop style:type="left" style:position="-4.8173in"/>
          <style:tab-stop style:type="left" style:position="-4.5506in"/>
          <style:tab-stop style:type="left" style:position="-4.4256in"/>
          <style:tab-stop style:type="left" style:position="-4.3854in"/>
        </style:tab-stops>
      </style:paragraph-properties>
      <style:text-properties style:font-name-asian="標楷體"/>
    </style:style>
    <style:style style:name="P217" style:parent-style-name="內文" style:list-style-name="LFO10" style:family="paragraph">
      <style:paragraph-properties fo:widows="0" fo:orphans="0" fo:line-height="0.2222in" fo:margin-left="0.3937in" fo:text-indent="-0.3937in">
        <style:tab-stops>
          <style:tab-stop style:type="left" style:position="-4.5506in"/>
          <style:tab-stop style:type="left" style:position="-4.3854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0.5909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2.0673in"/>
    </style:style>
    <style:style style:name="TableColumn224" style:family="table-column">
      <style:table-column-properties style:column-width="2.2375in"/>
    </style:style>
    <style:style style:name="Table218" style:family="table">
      <style:table-properties style:width="7.0611in" fo:margin-left="0.0194in" table:align="lef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="0.0138in solid #000000" fo:background-color="#CC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4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238" style:family="table-row">
      <style:table-row-properties style:min-row-height="0.8819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P241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line-height="0.2222in"/>
      <style:text-properties style:font-name-asian="標楷體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fo:line-height="0.2222in"/>
      <style:text-properties style:font-name-asian="標楷體"/>
    </style:style>
    <style:style style:name="TableRow252" style:family="table-row">
      <style:table-row-properties style:min-row-height="0.8819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P255" style:parent-style-name="內文" style:family="paragraph">
      <style:paragraph-properties fo:widows="0" fo:orphans="0" fo:text-align="center" fo:line-height="0.2222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fo:text-align="center" fo:line-height="0.2222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line-height="0.2222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line-height="0.2222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line-height="0.2222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 fo:line-height="0.2222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/>
    </style:style>
    <style:style style:name="T305" style:parent-style-name="預設段落字型" style:family="text">
      <style:text-properties style:font-name-asian="標楷體" style:language-complex="ne" style:country-complex="NP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line-height="0.2222in"/>
      <style:text-properties style:font-name-asian="標楷體" style:letter-kerning="true"/>
    </style:style>
    <style:style style:name="TableRow309" style:family="table-row">
      <style:table-row-properties style:min-row-height="0.6666in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line-height="0.2222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 fo:line-height="0.2222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/>
      <style:text-properties style:font-name-asian="標楷體" style:language-complex="ne" style:country-complex="NP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line-height="0.2222in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6666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line-height="0.2222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text-align="center" fo:line-height="0.2222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/>
    </style:style>
    <style:style style:name="T338" style:parent-style-name="預設段落字型" style:family="text">
      <style:text-properties style:font-name-asian="標楷體" style:letter-kerning="true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letter-kerning="true"/>
    </style:style>
    <style:style style:name="T341" style:parent-style-name="預設段落字型" style:family="text">
      <style:text-properties style:font-name-asian="標楷體" style:letter-kerning="true"/>
    </style:style>
    <style:style style:name="T342" style:parent-style-name="預設段落字型" style:family="text">
      <style:text-properties style:font-name-asian="標楷體" style:letter-kerning="tru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0pt" style:font-size-asian="10pt"/>
    </style:style>
    <style:style style:name="TableRow345" style:family="table-row">
      <style:table-row-properties style:min-row-height="0.052in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P348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0" fo:orphans="0" fo:text-align="center" fo:line-height="0.2222in"/>
      <style:text-properties style:font-name-asian="標楷體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style:text-autospace="none" fo:text-align="justify"/>
      <style:text-properties style:font-name-asian="標楷體" style:letter-kerning="true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0pt" style:font-size-asian="10pt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0" fo:orphans="0" fo:line-height="0.2222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 fo:line-height="0.2222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widows="0" fo:orphans="0" fo:line-height="0.2222in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2604in"/>
    </style:style>
    <style:style style:name="TableCell3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0" fo:orphans="0" fo:line-height="0.2222in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 fo:color="#003300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P379" style:parent-style-name="內文" style:family="paragraph">
      <style:paragraph-properties fo:break-before="page" style:snap-to-layout-grid="false"/>
    </style:style>
    <style:style style:name="T380" style:parent-style-name="預設段落字型" style:family="text">
      <style:text-properties style:font-name-asian="標楷體" fo:font-size="15pt" style:font-size-asian="15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20pt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P389" style:parent-style-name="內文" style:family="paragraph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</style:style>
    <style:style style:name="T391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394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395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396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</style:style>
    <style:style style:name="T397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00" style:parent-style-name="內文" style:family="paragraph">
      <style:paragraph-properties style:snap-to-layout-grid="false" fo:margin-top="0.25in" fo:line-height="0.2083in" fo:margin-left="1.0555in" fo:text-indent="-0.3888in">
        <style:tab-stops>
          <style:tab-stop style:type="right" style:leader-style="dotted" style:leader-text="." style:position="5.509in"/>
        </style:tab-stops>
      </style:paragraph-properties>
    </style:style>
    <style:style style:name="T401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07" style:parent-style-name="內文" style:family="paragraph">
      <style:paragraph-properties style:snap-to-layout-grid="false" fo:margin-top="0.25in" fo:line-height="0.2083in" fo:margin-left="1.0555in" fo:text-indent="-0.3888in">
        <style:tab-stops>
          <style:tab-stop style:type="right" style:leader-style="dotted" style:leader-text="." style:position="5.509in"/>
        </style:tab-stops>
      </style:paragraph-properties>
    </style:style>
    <style:style style:name="T408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09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24" style:parent-style-name="內文" style:family="paragraph">
      <style:paragraph-properties style:snap-to-layout-grid="false" fo:margin-top="0.25in" fo:line-height="0.2083in" fo:margin-left="1.0555in" fo:text-indent="-0.3888in">
        <style:tab-stops>
          <style:tab-stop style:type="right" style:leader-style="dotted" style:leader-text="." style:position="5.509in"/>
        </style:tab-stops>
      </style:paragraph-properties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29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</style:style>
    <style:style style:name="T430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33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34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35" style:parent-style-name="內文" style:family="paragraph">
      <style:paragraph-properties style:snap-to-layout-grid="false" fo:margin-top="0.25in" style:line-height-at-least="0.1666in" fo:margin-left="0.393in">
        <style:tab-stops>
          <style:tab-stop style:type="right" style:leader-style="dotted" style:leader-text="." style:position="6.1715in"/>
        </style:tab-stops>
      </style:paragraph-properties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36" style:parent-style-name="內文" style:family="paragraph">
      <style:paragraph-properties style:snap-to-layout-grid="false" fo:margin-top="0.25in" fo:line-height="0.2083in" fo:margin-left="1.0555in" fo:text-indent="-0.3888in">
        <style:tab-stops>
          <style:tab-stop style:type="right" style:leader-style="dotted" style:leader-text="." style:position="5.509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42" style:parent-style-name="內文" style:family="paragraph">
      <style:paragraph-properties style:snap-to-layout-grid="false" fo:margin-top="0.25in" fo:line-height="0.2083in" fo:margin-left="1.0555in" fo:text-indent="-0.3888in">
        <style:tab-stops>
          <style:tab-stop style:type="right" style:leader-style="dotted" style:leader-text="." style:position="5.509in"/>
        </style:tab-stops>
      </style:paragraph-properties>
    </style:style>
    <style:style style:name="T443" style:parent-style-name="預設段落字型" style:family="text">
      <style:text-properties style:font-name-asian="標楷體" style:font-weight-complex="bold" fo:text-transform="uppercase" fo:font-size="14pt" style:font-size-asian="14pt" style:font-size-complex="14pt" fo:language="zh" fo:country="TW"/>
    </style:style>
    <style:style style:name="P444" style:parent-style-name="內文" style:master-page-name="MP1" style:family="paragraph">
      <style:paragraph-properties fo:break-before="page" style:snap-to-layout-grid="false" fo:text-align="center" fo:margin-bottom="0.25in" fo:line-height="0.3333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54" style:family="table-column">
      <style:table-column-properties style:column-width="0.5763in"/>
    </style:style>
    <style:style style:name="TableColumn455" style:family="table-column">
      <style:table-column-properties style:column-width="1.4986in"/>
    </style:style>
    <style:style style:name="TableColumn456" style:family="table-column">
      <style:table-column-properties style:column-width="1.3784in"/>
    </style:style>
    <style:style style:name="TableColumn457" style:family="table-column">
      <style:table-column-properties style:column-width="1.6736in"/>
    </style:style>
    <style:style style:name="TableColumn458" style:family="table-column">
      <style:table-column-properties style:column-width="1.0826in"/>
    </style:style>
    <style:style style:name="Table453" style:family="table">
      <style:table-properties style:width="6.2097in" fo:margin-left="0in" table:align="center"/>
    </style:style>
    <style:style style:name="TableRow459" style:family="table-row">
      <style:table-row-properties style:min-row-height="0.395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951in"/>
    </style:style>
    <style:style style:name="P47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475" style:family="table-row">
      <style:table-row-properties style:min-row-height="0.3805in"/>
    </style:style>
    <style:style style:name="P4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861in"/>
    </style:style>
    <style:style style:name="P4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91" style:parent-style-name="內文" style:family="paragraph">
      <style:text-properties text:display="none"/>
    </style:style>
    <style:style style:name="TableColumn493" style:family="table-column">
      <style:table-column-properties style:column-width="0.2958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1.1812in" style:use-optimal-column-width="false"/>
    </style:style>
    <style:style style:name="TableColumn496" style:family="table-column">
      <style:table-column-properties style:column-width="0.8013in" style:use-optimal-column-width="false"/>
    </style:style>
    <style:style style:name="TableColumn497" style:family="table-column">
      <style:table-column-properties style:column-width="0.8013in" style:use-optimal-column-width="false"/>
    </style:style>
    <style:style style:name="TableColumn498" style:family="table-column">
      <style:table-column-properties style:column-width="0.802in" style:use-optimal-column-width="false"/>
    </style:style>
    <style:style style:name="TableColumn499" style:family="table-column">
      <style:table-column-properties style:column-width="0.8013in" style:use-optimal-column-width="false"/>
    </style:style>
    <style:style style:name="TableColumn500" style:family="table-column">
      <style:table-column-properties style:column-width="0.802in" style:use-optimal-column-width="false"/>
    </style:style>
    <style:style style:name="TableColumn501" style:family="table-column">
      <style:table-column-properties style:column-width="0.8013in" style:use-optimal-column-width="false"/>
    </style:style>
    <style:style style:name="TableColumn502" style:family="table-column">
      <style:table-column-properties style:column-width="0.802in" style:use-optimal-column-width="false"/>
    </style:style>
    <style:style style:name="Table492" style:family="table">
      <style:table-properties style:width="7.384in" fo:margin-left="-0.2006in" table:align="left"/>
    </style:style>
    <style:style style:name="TableRow503" style:family="table-row">
      <style:table-row-properties style:min-row-height="0.479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27" style:family="table-row">
      <style:table-row-properties style:min-row-height="0.2923in" style:use-optimal-row-height="false"/>
    </style:style>
    <style:style style:name="P5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0.2291in" style:use-optimal-row-height="false"/>
    </style:style>
    <style:style style:name="P5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63" style:family="table-row">
      <style:table-row-properties style:min-row-height="0.2291in" style:use-optimal-row-height="false"/>
    </style:style>
    <style:style style:name="P5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/>
    </style:style>
    <style:style style:name="P5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1" style:family="table-row">
      <style:table-row-properties style:min-row-height="0.2291in" style:use-optimal-row-height="false"/>
    </style:style>
    <style:style style:name="P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21" style:family="table-row">
      <style:table-row-properties style:min-row-height="0.2291in" style:use-optimal-row-height="false"/>
    </style:style>
    <style:style style:name="P6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1" style:family="table-row">
      <style:table-row-properties style:min-row-height="0.2291in" style:use-optimal-row-height="false"/>
    </style:style>
    <style:style style:name="P6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1" style:family="table-row">
      <style:table-row-properties style:min-row-height="0.2291in" style:use-optimal-row-height="false"/>
    </style:style>
    <style:style style:name="P6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1" style:parent-style-name="內文" style:family="paragraph">
      <style:paragraph-properties style:snap-to-layout-grid="false" fo:margin-bottom="0.25in" fo:line-height="0.3333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政府衛生局</text:span></text:p>
      <text:h text:style-name="P5" text:outline-level="1">「112年度職場健康促進服務計畫」特約醫療院所申請須知</text:h>
      <text:h text:style-name="P6" text:outline-level="1"><text:span text:style-name="T7">核定：</text:span><text:span text:style-name="T8">112</text:span><text:span text:style-name="T9">年</text:span><text:span text:style-name="T10">1</text:span><text:span text:style-name="T11">月</text:span><text:span text:style-name="T12">7</text:span><text:span text:style-name="T13">日</text:span></text:h>
      <text:list text:style-name="LFO2" text:continue-numbering="true">
        <text:list-item>
          <text:p text:style-name="P14">背景說明：</text:p>
        </text:list-item>
      </text:list>
      <text:p text:style-name="P15"><text:span text:style-name="T16"><text:tab/></text:span><text:span text:style-name="T17">多數人的工作生涯中，每日有將近三分之一以上的時間處於工作場所，世界衛生組織表示職場是推動健康促進的優先場所之一；近年隨著科技資訊發展、產業轉型，職場壓力與日劇增，員工生活型態也隨之丕變，因此健康促進成了職場健康重要的需求。推行職場健康促進</text:span><text:span text:style-name="T18">(</text:span><text:span text:style-name="T19">如身體活動、均衡營養、慢性病及失智症預防、菸害防制等議題</text:span><text:span text:style-name="T20">)</text:span><text:span text:style-name="T21">，可以改變勞工健康並提昇企業品質。職場員工的健康必須仰賴推動職場健康促進計畫，形塑健康的員工及企業體；職場健康促進不僅預防員工因勞動造成的傷害，更積極地運用職場的機會與資源營造健康的支持性環境，並藉由組織制度與團體成員的力量，培養員工健康習慣及影響其家人，形成群體健康擴散，以達「全民健康」之目標。</text:span><text:span text:style-name="T22">。</text:span></text:p>
      <text:p text:style-name="P23"/>
      <text:list text:style-name="LFO2" text:continue-numbering="true">
        <text:list-item>
          <text:p text:style-name="P24">申請資格：</text:p>
        </text:list-item>
      </text:list>
      <text:p text:style-name="P25">本市之健保特約醫療院所（請提供醫事機構代碼）。</text:p>
      <text:list text:style-name="LFO2" text:continue-numbering="true">
        <text:list-item>
          <text:p text:style-name="P26">執行期間：</text:p>
        </text:list-item>
      </text:list>
      <text:p text:style-name="P27">自112年簽約日起至112年11月30日（星期四）止。</text:p>
      <text:p text:style-name="P28"/>
      <text:list text:style-name="LFO2" text:continue-numbering="true">
        <text:list-item>
          <text:p text:style-name="P29"><text:span text:style-name="T30">服務對象</text:span></text:p>
        </text:list-item>
      </text:list>
      <text:p text:style-name="P31"><text:span text:style-name="T32">本局提供之本市職場名單</text:span><text:span text:style-name="T33">註</text:span><text:span text:style-name="T34">，或經本局同意之職場名單</text:span><text:span text:style-name="T35">。</text:span></text:p>
      <text:p text:style-name="P36">註：本局提供之職場名單以本市50-99人職場為主，職場名單係依據職場填答健康促進表現計分表得分情形，參考健康署優先輔導職場標準以總得分小於80或議題一及議題二勾選「否」之總數大於5題之職場為主要服務對象。</text:p>
      <text:p text:style-name="P37"/>
      <text:list text:style-name="LFO2" text:continue-numbering="true">
        <text:list-item>
          <text:p text:style-name="P38">辦理服務內容：</text:p>
        </text:list-item>
      </text:list>
      <text:list text:style-name="LFO3" text:continue-numbering="true">
        <text:list-item>
          <text:p text:style-name="P39"><text:span text:style-name="T40">邀請專家辦理職場健康需求評估及服務成效評估</text:span><text:span text:style-name="T41">，</text:span><text:span text:style-name="T42">至少</text:span><text:span text:style-name="T43">2</text:span><text:span text:style-name="T44">人次</text:span><text:span text:style-name="T45">（服務前後評估），分析項目</text:span><text:span text:style-name="T46">如職場規模、工作型態、年齡性別組成、健康需求、職場健康促進服務成效說明等</text:span><text:span text:style-name="T47">。</text:span></text:p>
        </text:list-item>
        <text:list-item>
          <text:p text:style-name="P48"><text:span text:style-name="T49">依據職場需求評估辦理職場健康促進相關</text:span><text:span text:style-name="T50">講座或活動至少</text:span><text:span text:style-name="T51">8</text:span><text:span text:style-name="T52">節</text:span><text:span text:style-name="T53">，如健康體位管理（含運動或體適能）、均衡飲食、心理健康、菸害防制、成癮物質防治、心血管疾病防治、慢性病防治、預防傳染病、認識失智症、癌症防治推廣及癌症篩檢等議題。經本局同意，得依職場需求以線上方式辦理。</text:span></text:p>
        </text:list-item>
        <text:list-item>
          <text:p text:style-name="P54"><text:span text:style-name="T55">協助事業單位申請衛生福利部國民健康署「健康職場認證」：</text:span></text:p>
        </text:list-item>
      </text:list>
      <text:list text:style-name="LFO4" text:continue-numbering="true">
        <text:list-item>
          <text:p text:style-name="P56"><text:span text:style-name="T57">申請</text:span><text:span text:style-name="T58">衛生福利部國民健康署</text:span><text:span text:style-name="T59">112</text:span><text:span text:style-name="T60">年度「健康職場認證」及</text:span><text:span text:style-name="T61">符合</text:span><text:span text:style-name="T62">通過</text:span><text:span text:style-name="T63">標準</text:span><text:span text:style-name="T64">。</text:span></text:p>
        </text:list-item>
        <text:list-item>
          <text:p text:style-name="P65"><text:span text:style-name="T66">鼓勵參與</text:span><text:span text:style-name="T67">112</text:span><text:span text:style-name="T68">年度績優健康職場評選或相關健康促進競賽。</text:span></text:p>
        </text:list-item>
      </text:list>
      <text:p text:style-name="P69">※備註：</text:p>
      <text:list text:style-name="LFO5_1" text:continue-numbering="true">
        <text:list-item>
          <text:p text:style-name="P70">每場健康講座或教育訓練課程辦理時，特約醫療院所須派至少1名工作人員隨班協助處理相關事務。</text:p>
        </text:list-item>
        <text:list-item>
          <text:p text:style-name="P71"><text:span text:style-name="T72">健康職場認證申請期間、資格及通過標準係依據</text:span><text:span text:style-name="T73">衛生福利部國民健康署公布「</text:span><text:span text:style-name="T74">112</text:span><text:span text:style-name="T75">年度健康職場認證推動方案」為準。</text:span></text:p>
        </text:list-item>
      </text:list>
      <text:list text:style-name="LFO2" text:continue-numbering="true">
        <text:list-item>
          <text:p text:style-name="P76">服務量申請及計畫書：</text:p>
        </text:list-item>
      </text:list>
      <text:list text:style-name="LFO6" text:continue-numbering="true">
        <text:list-item>
          <text:p text:style-name="P77"><text:span text:style-name="T78">本計畫</text:span><text:span text:style-name="T79">經費採固定價格給付，服務每家事業單位</text:span><text:span text:style-name="T80">計</text:span><text:span text:style-name="T81">4</text:span><text:span text:style-name="T82">萬</text:span><text:span text:style-name="T83">元整</text:span><text:span text:style-name="T84">。</text:span></text:p>
        </text:list-item>
        <text:list-item>
          <text:p text:style-name="P85"><text:span text:style-name="T86">服務量調查表（如附件</text:span><text:span text:style-name="T87">1</text:span><text:span text:style-name="T88">）、計畫書（格式如附件</text:span><text:span text:style-name="T89">2</text:span><text:span text:style-name="T90">）</text:span><text:span text:style-name="T91">請於</text:span><text:span text:style-name="T92">112</text:span><text:span text:style-name="T93">年</text:span><text:span text:style-name="T94">2</text:span><text:span text:style-name="T95">月</text:span><text:span text:style-name="T96">10</text:span><text:span text:style-name="T97">日（</text:span><text:span text:style-name="T98">星期五</text:span><text:span text:style-name="T99">）前函送至本局</text:span><text:span text:style-name="T100">審查。</text:span></text:p>
        </text:list-item>
        <text:list-item>
          <text:p text:style-name="P101"><text:span text:style-name="T102">本市各特</text:span><text:span text:style-name="T103">約醫療院所承攬之服務家數，經本局審核統籌分配後，公布各特約醫療院所承辦之家數，本局保留分配服務量之權利。</text:span></text:p>
        </text:list-item>
        <text:list-item>
          <text:p text:style-name="P104">注意事項：</text:p>
        </text:list-item>
      </text:list>
      <text:list text:style-name="LFO7" text:continue-numbering="true">
        <text:list-item>
          <text:p text:style-name="P105">契約價金之經費項目於不影響履約標的之完成及品質，且不超過契約價金之情形下得進行經費勻支。</text:p>
        </text:list-item>
        <text:list-item>
          <text:p text:style-name="P106">所有黏貼憑證正本應留存於各特約醫療院所備查。</text:p>
        </text:list-item>
        <text:list-item>
          <text:p text:style-name="P107">執行本計畫各特約醫療院所不得以獎金、獎勵金、及購買商品禮券等贈予參加學員、授課講師等相關人員；另所有活動一律不得購買現金禮券。</text:p>
        </text:list-item>
      </text:list>
      <text:list text:style-name="LFO2" text:continue-numbering="true">
        <text:list-item>
          <text:p text:style-name="P108">成果報告及經費撥付方式：</text:p>
        </text:list-item>
      </text:list>
      <text:p text:style-name="P109"><text:span text:style-name="T110">112</text:span><text:span text:style-name="T111">年</text:span><text:span text:style-name="T112">11</text:span><text:span text:style-name="T113">月</text:span><text:span text:style-name="T114">30</text:span><text:span text:style-name="T115">日（星期四）前將成果報告書</text:span><text:span text:style-name="T116">1</text:span><text:span text:style-name="T117">式</text:span><text:span text:style-name="T118">3</text:span><text:span text:style-name="T119">份（格式如附件</text:span><text:span text:style-name="T120">3</text:span><text:span text:style-name="T121">）與電子檔（</text:span><text:span text:style-name="T122">pdf</text:span><text:span text:style-name="T123">及</text:span><text:span text:style-name="T124">word</text:span><text:span text:style-name="T125">）</text:span><text:span text:style-name="T126">1</text:span><text:span text:style-name="T127">份、核銷明細表（格式如附件</text:span><text:span text:style-name="T128">4</text:span><text:span text:style-name="T129">）函送</text:span><text:span text:style-name="T130">達</text:span><text:span text:style-name="T131">本局審查，經書面審查通過後，通知各特約醫療院所掣據領款</text:span><text:span text:style-name="T132">。</text:span></text:p>
      <text:soft-page-break/>
      <text:p text:style-name="P133"><text:span text:style-name="T134"><draw:custom-shape svg:x="0.13125in" svg:y="0.00347in" svg:width="0.77778in" svg:height="0.31389in" draw:z-index="251659264" draw:id="id0" draw:style-name="a0" draw:name="Rectangle 72" text:anchor-type="paragraph"><svg:title/><svg:desc/><text:p text:style-name="P135">附件1</text:p><draw:enhanced-geometry draw:type="non-primitive" svg:viewBox="0 0 21600 21600" draw:enhanced-path="M 0 0 L 21600 0 21600 21600 0 21600 Z N"/></draw:custom-shape></text:span></text:p>
      <text:p text:style-name="P136">臺北市政府衛生局</text:p>
      <text:p text:style-name="P137"><text:span text:style-name="T138">112</text:span><text:span text:style-name="T139">年度</text:span><text:span text:style-name="T140">職場健康促進</text:span><text:span text:style-name="T141">服務計畫</text:span></text:p>
      <text:p text:style-name="P142"><text:span text:style-name="T143">特約醫療機構服務量</text:span><text:span text:style-name="T144">調查表</text:span></text:p>
      <text:p text:style-name="P145"/>
      <text:list text:style-name="LFO8" text:continue-numbering="true">
        <text:list-item>
          <text:p text:style-name="P146"><text:span text:style-name="T147">主辦單位名稱：</text:span><text:span text:style-name="T148">________________________</text:span></text:p>
        </text:list-item>
        <text:list-item>
          <text:p text:style-name="P149"><text:span text:style-name="T150">主要服務行政區：</text:span><text:span text:style-name="T151">________________________</text:span></text:p>
        </text:list-item>
        <text:list-item>
          <text:p text:style-name="P152">服務量調查：</text:p>
        </text:list-item>
      </text:list>
      <text:list text:style-name="LFO9" text:continue-numbering="true">
        <text:list-item>
          <text:p text:style-name="P153">112年度職場健康促進服務計畫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112年度預計服務職場家數：＿＿＿＿＿家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業務主辦單位名稱：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業務主管</text:p>
          </table:table-cell>
          <table:table-cell table:style-name="TableCell167">
            <text:p text:style-name="P168">姓名：</text:p>
          </table:table-cell>
          <table:table-cell table:style-name="TableCell169">
            <text:p text:style-name="P170">職稱：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聯絡電話：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電子郵件：</text:p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業務承辦聯繫窗口</text:p>
          </table:table-cell>
          <table:table-cell table:style-name="TableCell182">
            <text:p text:style-name="P183">姓名：</text:p>
          </table:table-cell>
          <table:table-cell table:style-name="TableCell184">
            <text:p text:style-name="P185">職稱：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聯絡電話：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電子郵件：</text:p>
          </table:table-cell>
          <table:covered-table-cell/>
        </table:table-row>
      </table:table>
      <text:p text:style-name="P194"/>
      <text:p text:style-name="P195">※備註：</text:p>
      <text:p text:style-name="內文"><text:span text:style-name="T196">開班分配：經本局審核統籌分配後，公布各醫療院所承辦之服務量；本局保留分配服務量及行政區之權利。</text:span></text:p>
      <text:p text:style-name="P197"/>
      <text:p text:style-name="P198"/>
      <text:p text:style-name="P199"/>
      <text:p text:style-name="P200"/>
      <text:p text:style-name="P201"/>
      <text:p text:style-name="P202"><text:span text:style-name="T203"><draw:custom-shape svg:x="-0.03542in" svg:y="-0.25764in" svg:width="0.77778in" svg:height="0.31389in" draw:z-index="251657216" draw:id="id1" draw:style-name="a1" draw:name="Rectangle 69" text:anchor-type="paragraph"><svg:title/><svg:desc/><text:p text:style-name="P204">附件2</text:p><draw:enhanced-geometry draw:type="non-primitive" svg:viewBox="0 0 21600 21600" draw:enhanced-path="M 0 0 L 21600 0 21600 21600 0 21600 Z N"/></draw:custom-shape></text:span><text:span text:style-name="T205">「</text:span><text:span text:style-name="T206">112</text:span><text:span text:style-name="T207">年度職場健康促進服務計畫</text:span><text:span text:style-name="T208">」計畫書（格式）</text:span></text:p>
      <text:p text:style-name="P209">封面：</text:p>
      <text:p text:style-name="P210">目錄：（請務必註明對應頁碼）</text:p>
      <text:list text:style-name="LFO10">
        <text:list-item text:start-value="1">
          <text:p text:style-name="P211">現況及問題</text:p>
        </text:list-item>
        <text:list-item>
          <text:p text:style-name="P212">工作計畫目標（請列點撰寫）</text:p>
        </text:list-item>
        <text:list-item>
          <text:p text:style-name="P213">實施步驟</text:p>
        </text:list-item>
        <text:list-item>
          <text:p text:style-name="P214">執行進度（甘特圖）</text:p>
        </text:list-item>
        <text:list-item>
          <text:p text:style-name="P215">專業人力配置</text:p>
        </text:list-item>
        <text:list-item>
          <text:p text:style-name="P216">預期成效</text:p>
        </text:list-item>
        <text:list-item>
          <text:p text:style-name="P217">經費預算表（執行經費為服務每家事業單位為新臺幣4萬元整）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項目</text:p>
          </table:table-cell>
          <table:table-cell table:style-name="TableCell228">
            <text:p text:style-name="P229">服務每間職場單價（元）</text:p>
          </table:table-cell>
          <table:table-cell table:style-name="TableCell230">
            <text:p text:style-name="P231">服務職場家數</text:p>
          </table:table-cell>
          <table:table-cell table:style-name="TableCell232">
            <text:p text:style-name="P233">金額（元）</text:p>
          </table:table-cell>
          <table:table-cell table:style-name="TableCell234">
            <text:p text:style-name="P235">內容說明</text:p>
          </table:table-cell>
          <table:table-cell table:style-name="TableCell236">
            <text:p text:style-name="P237">經費編列說明</text:p>
          </table:table-cell>
        </table:table-row>
        <table:table-row table:style-name="TableRow238">
          <table:table-cell table:style-name="TableCell239">
            <text:p text:style-name="P240">專家</text:p>
            <text:p text:style-name="P241">出席費</text:p>
          </table:table-cell>
          <table:table-cell table:style-name="TableCell242">
            <text:p text:style-name="P243">5,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辦理本計畫及教育訓練之健康講座或教育訓練課程所需專家出席費。</text:p>
          </table:table-cell>
          <table:table-cell table:style-name="TableCell250">
            <text:p text:style-name="P251">參考中央政府各機關學校出席費及稿費支給要點，出席費之支給，以每次會議新臺幣2,500元為上限</text:p>
          </table:table-cell>
        </table:table-row>
        <table:table-row table:style-name="TableRow252">
          <table:table-cell table:style-name="TableCell253">
            <text:p text:style-name="P254">講師</text:p>
            <text:p text:style-name="P255"><text:span text:style-name="T256">鐘點費</text:span></text:p>
          </table:table-cell>
          <table:table-cell table:style-name="TableCell257">
            <text:p text:style-name="P258"><text:span text:style-name="T259">16,0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辦理本計畫及教育訓練之健康講座或教育訓練課程所需講師鐘點費。</text:span></text:p>
          </table:table-cell>
          <table:table-cell table:style-name="TableCell267">
            <text:p text:style-name="P268"><text:span text:style-name="T269">每間職場至少</text:span><text:span text:style-name="T270">8</text:span><text:span text:style-name="T271">節課，支給上限外聘講師</text:span><text:span text:style-name="T272">2,000</text:span><text:span text:style-name="T273">元</text:span><text:span text:style-name="T274">/50</text:span><text:span text:style-name="T275">分鐘</text:span><text:span text:style-name="T276">/</text:span><text:span text:style-name="T277">節為，與主辦單位有隸屬關係者</text:span><text:span text:style-name="T278">1,500</text:span><text:span text:style-name="T279">元</text:span><text:span text:style-name="T280">/50</text:span><text:span text:style-name="T281">分鐘</text:span><text:span text:style-name="T282">/</text:span><text:span text:style-name="T283">節，內聘講師</text:span><text:span text:style-name="T284">1,000</text:span><text:span text:style-name="T285">元</text:span><text:span text:style-name="T286">/50</text:span><text:span text:style-name="T287">分鐘</text:span><text:span text:style-name="T288">/</text:span><text:span text:style-name="T289">節；連續上課兩節以</text:span><text:span text:style-name="T290">90</text:span><text:span text:style-name="T291">分鐘計，未滿者減半</text:span></text:p>
          </table:table-cell>
        </table:table-row>
        <table:table-row table:style-name="TableRow292">
          <table:table-cell table:style-name="TableCell293">
            <text:p text:style-name="P294"><text:span text:style-name="T295">印刷費</text:span></text:p>
          </table:table-cell>
          <table:table-cell table:style-name="TableCell296">
            <text:p text:style-name="P297"><text:span text:style-name="T298">2,500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辦理本計畫所需</text:span><text:span text:style-name="T306">宣導海報、單張、講義資料印製、成果報告印製等費用。</text:span>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<text:span text:style-name="T312">宣導品</text:span></text:p>
          </table:table-cell>
          <table:table-cell table:style-name="TableCell313">
            <text:p text:style-name="P314"><text:span text:style-name="T315">10,00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辦理本計畫相關活動所需文宣品、宣導品等費用。</text:p>
          </table:table-cell>
          <table:table-cell table:style-name="TableCell322">
            <text:p text:style-name="P323"><text:span text:style-name="T324">核銷時需檢附發送暨保管名冊及照片於成果報告書當中，宣導品上明確標示「職場健康促進廣告」字樣</text:span></text:p>
          </table:table-cell>
        </table:table-row>
        <table:table-row table:style-name="TableRow325">
          <table:table-cell table:style-name="TableCell326">
            <text:p text:style-name="P327"><text:span text:style-name="T328">雜支費</text:span></text:p>
          </table:table-cell>
          <table:table-cell table:style-name="TableCell329">
            <text:p text:style-name="P330"><text:span text:style-name="T331">3,5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辦理本計畫活動所需攝錄影、電池、光碟片、桌牌、清潔費、文具、二代健保補充保費、各項活動</text:span><text:span text:style-name="T339">會議</text:span><text:span text:style-name="T340">參與人員暨工作人員誤餐、茶水費、一般事務、資訊分析</text:span><text:span text:style-name="T341">……</text:span><text:span text:style-name="T342">等雜支。</text:span>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行政</text:p>
            <text:p text:style-name="P348">管理費</text:p>
          </table:table-cell>
          <table:table-cell table:style-name="TableCell349">
            <text:p text:style-name="P350">3,0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辦理本計畫活動所需行政管理費用。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<text:span text:style-name="T362">合計</text:span></text:p>
          </table:table-cell>
          <table:table-cell table:style-name="TableCell363" table:number-columns-spanned="5">
            <text:p text:style-name="P364"><text:span text:style-name="T365">每家職場</text:span><text:span text:style-name="T366">新臺幣</text:span><text:span text:style-name="T367">4</text:span><text:span text:style-name="T368">萬元</text:span><text:span text:style-name="T369">，計服務＿＿＿＿家職場，總計新台幣＿＿＿＿元。</text:span></text:p>
            <text:p text:style-name="P370"><text:span text:style-name="T371">本計畫得依實際計畫執行需求，在經費總額度不變前提下，各項經費項目間可勻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備註：</text:span><text:span text:style-name="T376">執行本計畫</text:span><text:span text:style-name="T377">各</text:span><text:span text:style-name="T378">特約醫療院所不得以獎金、獎勵金、現金禮券、及購買商品禮券等贈予參加學員、授課講師等相關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9"><text:span text:style-name="T380"><draw:custom-shape svg:x="-0.07639in" svg:y="-0.09097in" svg:width="0.77778in" svg:height="0.31389in" draw:z-index="251658240" draw:id="id2" draw:style-name="a2" draw:name="Rectangle 70" text:anchor-type="paragraph"><svg:title/><svg:desc/><text:p text:style-name="P381">附件3</text:p><draw:enhanced-geometry draw:type="non-primitive" svg:viewBox="0 0 21600 21600" draw:enhanced-path="M 0 0 L 21600 0 21600 21600 0 21600 Z N"/></draw:custom-shape></text:span></text:p>
      <text:p text:style-name="P382"><text:span text:style-name="T383">「</text:span><text:span text:style-name="T384">112</text:span><text:span text:style-name="T385">年度職場健康促進服務計畫</text:span><text:span text:style-name="T386">」成果報告（格式）</text:span></text:p>
      <text:p text:style-name="P387"/>
      <text:p text:style-name="P388">封面：</text:p>
      <text:p text:style-name="P389">目錄：（請務必註明對應頁碼）</text:p>
      <text:p text:style-name="P390"><text:span text:style-name="T391">壹、</text:span><text:span text:style-name="T392">服務對象背景說明</text:span><text:span text:style-name="T393"><text:tab/>1</text:span></text:p>
      <text:p text:style-name="P394">貳、計畫目的與目標<text:tab/>2</text:p>
      <text:p text:style-name="P395">參、推動策略與健康促進方案<text:tab/>3</text:p>
      <text:p text:style-name="P396"><text:span text:style-name="T397">肆、執行內容與</text:span><text:span text:style-name="T398">成果</text:span><text:span text:style-name="T399"><text:tab/>4</text:span></text:p>
      <text:p text:style-name="P400"><text:span text:style-name="T401">一、服務職場基本介紹、健康需求評估、職場健康促進服務成效分析評估</text:span><text:span text:style-name="T402">、</text:span><text:span text:style-name="T403">2</text:span><text:span text:style-name="T404">次專家輔導時間與地點說明、</text:span><text:span text:style-name="T405">專家輔導紀錄、專家學經歷及現任機構</text:span><text:span text:style-name="T406">。</text:span></text:p>
      <text:p text:style-name="P407"><text:span text:style-name="T408">二、</text:span><text:span text:style-name="T409">8</text:span><text:span text:style-name="T410">節</text:span><text:span text:style-name="T411">健康促進課程</text:span><text:span text:style-name="T412">時間</text:span><text:span text:style-name="T413">(</text:span><text:span text:style-name="T414">節數</text:span><text:span text:style-name="T415">)</text:span><text:span text:style-name="T416">與地點、</text:span><text:span text:style-name="T417">講師學經歷及現任機構、課程活動照片</text:span><text:span text:style-name="T418">(</text:span><text:span text:style-name="T419">每場至少</text:span><text:span text:style-name="T420">2</text:span><text:span text:style-name="T421">張</text:span><text:span text:style-name="T422">)</text:span><text:span text:style-name="T423">。</text:span></text:p>
      <text:p text:style-name="P424"><text:span text:style-name="T425">三、</text:span><text:span text:style-name="T426">事業單位申請健康職場認證</text:span><text:span text:style-name="T427">申請佐證資料</text:span><text:span text:style-name="T428">。</text:span></text:p>
      <text:p text:style-name="P429"><text:span text:style-name="T430">伍、</text:span><text:span text:style-name="T431">針對服務對象之建議與遭遇困難</text:span><text:span text:style-name="T432"><text:tab/>5</text:span></text:p>
      <text:p text:style-name="P433">陸、結論<text:tab/>6</text:p>
      <text:p text:style-name="P434">柒、核銷明細表<text:tab/>7</text:p>
      <text:p text:style-name="P435">捌、附件<text:tab/>8</text:p>
      <text:p text:style-name="P436"><text:span text:style-name="T437">一、每場講座</text:span><text:span text:style-name="T438">或教育訓練課程</text:span><text:span text:style-name="T439">簽到單</text:span><text:span text:style-name="T440">、課程講義</text:span><text:span text:style-name="T441">。</text:span></text:p>
      <text:p text:style-name="P442"><text:span text:style-name="T443">二、宣導品明確標示「職場健康促進廣告」字樣之照片，宣導品發送紀錄、保管名冊及照片。</text:span></text:p>
      <text:soft-page-break/>
      <text:h text:style-name="P444" text:outline-level="1"><text:span text:style-name="T447"><draw:custom-shape svg:x="0.01806in" svg:y="-0.14167in" svg:width="1.11389in" svg:height="0.53125in" draw:z-index="251656192" draw:id="id3" draw:style-name="a3" draw:name="Rectangle 27" text:anchor-type="paragraph"><svg:title/><svg:desc/><text:p text:style-name="P448">附件4</text:p><draw:enhanced-geometry draw:type="non-primitive" svg:viewBox="0 0 21600 21600" draw:enhanced-path="M 0 0 L 21600 0 21600 21600 0 21600 Z N"/></draw:custom-shape></text:span><text:span text:style-name="T449"><text:s text:c="22"/></text:span><text:span text:style-name="T450">（醫療院所）</text:span><text:span text:style-name="T451"><text:s/></text:span><text:span text:style-name="T452">經費核銷明細表</text:span></text:h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4">
            <text:p text:style-name="P461">計畫</text:p>
          </table:table-cell>
          <table:table-cell table:style-name="TableCell462">
            <text:p text:style-name="P463">名稱</text:p>
          </table:table-cell>
          <table:table-cell table:style-name="TableCell464" table:number-columns-spanned="3">
            <text:p text:style-name="P465"><text:span text:style-name="T466">112</text:span><text:span text:style-name="T467">年度職場健康促進</text:span><text:span text:style-name="T468">服務計畫</text:span>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服務職場家數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核銷金額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承辦人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分機</text:p>
          </table:table-cell>
          <table:table-cell table:style-name="TableCell489">
            <text:p text:style-name="P490"/>
          </table:table-cell>
        </table:table-row>
      </table:table>
      <text:p text:style-name="內文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9">
            <text:p text:style-name="P505">核銷明細</text:p>
          </table:table-cell>
          <table:table-cell table:style-name="TableCell506">
            <text:p text:style-name="P507">編號</text:p>
          </table:table-cell>
          <table:table-cell table:style-name="TableCell508">
            <text:p text:style-name="P509">項目</text:p>
          </table:table-cell>
          <table:table-cell table:style-name="TableCell510">
            <text:p text:style-name="P511">專家</text:p>
            <text:p text:style-name="P512">出席費</text:p>
          </table:table-cell>
          <table:table-cell table:style-name="TableCell513">
            <text:p text:style-name="P514">講師</text:p>
            <text:p text:style-name="P515">鐘點費</text:p>
          </table:table-cell>
          <table:table-cell table:style-name="TableCell516">
            <text:p text:style-name="P517">印刷費</text:p>
          </table:table-cell>
          <table:table-cell table:style-name="TableCell518">
            <text:p text:style-name="P519">宣導品</text:p>
          </table:table-cell>
          <table:table-cell table:style-name="TableCell520">
            <text:p text:style-name="P521">雜支費</text:p>
          </table:table-cell>
          <table:table-cell table:style-name="TableCell522">
            <text:p text:style-name="P523">行政</text:p>
            <text:p text:style-name="P524">管理費</text:p>
          </table:table-cell>
          <table:table-cell table:style-name="TableCell525">
            <text:p text:style-name="P526">合計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計畫經費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勻支經費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計畫勻支後經費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核銷</text:p>
            <text:p text:style-name="P684">金額</text:p>
          </table:table-cell>
          <table:covered-table-cell/>
          <table:table-cell table:style-name="TableCell685">
            <text:p text:style-name="P686">總計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h text:style-name="P701" text:outline-level="1"><text:span text:style-name="T702">承辦人：</text:span><text:span text:style-name="T703"><text:s text:c="6"/></text:span><text:span text:style-name="T704">　　</text:span><text:span text:style-name="T705"><text:s text:c="2"/></text:span><text:span text:style-name="T706">單位主管：</text:span><text:span text:style-name="T707"><text:s text:c="3"/></text:span><text:span text:style-name="T708">　　</text:span><text:span text:style-name="T709"><text:s text:c="7"/></text:span><text:span text:style-name="T710">主辦會計人員：　　　</text:span><text:span text:style-name="T711"><text:s text:c="3"/></text:span><text:span text:style-name="T712">　負責人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widows="0" fo:orphans="0" fo:margin-bottom="0.0833in"/>
      <style:text-properties style:letter-kerning="true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法條" style:display-name="法條" style:family="paragraph">
      <style:paragraph-properties fo:widows="0" fo:orphans="0" style:punctuation-wrap="simple" style:text-autospace="none" style:snap-to-layout-grid="false" fo:text-align="justify" fo:margin-left="0.9055in" fo:text-indent="-0.9055in">
        <style:tab-stops/>
      </style:paragraph-properties>
      <style:text-properties style:font-name="全真楷書" style:font-name-asian="華康楷書體W3" fo:letter-spacing="0.0055in" fo:font-size="12pt" style:font-size-asian="12pt" fo:hyphenate="false"/>
    </style:style>
    <style:style style:name="樣式1" style:display-name="樣式1" style:family="paragraph" style:parent-style-name="內文" style:list-style-name="LFO5">
      <style:paragraph-properties fo:widows="0" fo:orphans="0" fo:text-align="justify" fo:line-height="0.3333in"/>
      <style:text-properties style:font-name="標楷體" style:font-name-asian="標楷體" style:font-weight-complex="bold" fo:letter-spacing="0.0055in" style:letter-kerning="tru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4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條" style:num-format="一, 十, 一百(繁), ..." text:start-value="8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complex="Times New Roman" fo:color="#000000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3" style:family="text">
      <style:text-properties style:font-name="標楷體" style:font-name-complex="Times New Roman" fo:color="#000000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1.052in" text:min-label-width="0.6145in" text:list-level-position-and-space-mode="label-alignment">
          <style:list-level-label-alignment text:label-followed-by="listtab" fo:margin-left="1.6666in" fo:text-indent="-0.6145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fo:text-align="end" text:space-before="1in" text:min-label-width="0.0006in" text:list-level-position-and-space-mode="label-alignment">
          <style:list-level-label-alignment text:label-followed-by="nothing" fo:margin-left="1.0006in" fo:text-indent="-0.0006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">
        <style:list-level-properties text:space-before="0.984in" text:min-label-width="0.1972in" text:list-level-position-and-space-mode="label-alignment">
          <style:list-level-label-alignment text:label-followed-by="listtab" fo:margin-left="1.181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1.052in" text:min-label-width="0.6145in" text:list-level-position-and-space-mode="label-alignment">
          <style:list-level-label-alignment text:label-followed-by="listtab" fo:margin-left="1.6666in" fo:text-indent="-0.6145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0.7229in" text:min-label-width="0.3333in" text:list-level-position-and-space-mode="label-alignment">
          <style:list-level-label-alignment text:label-followed-by="nothing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48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445" style:parent-style-name="頁尾" style:family="paragraph">
      <style:paragraph-properties fo:text-align="center"/>
    </style:style>
    <style:style style:name="T4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45"><text:span text:style-name="T44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析98年度「健康勞工 鳳凰計畫」特殊作業勞動者健檢結果計畫</dc:title>
    <dc:subject/>
    <meta:initial-creator>chiali2780</meta:initial-creator>
    <dc:creator>邱靖棉</dc:creator>
    <meta:creation-date>2023-01-06T02:37:00Z</meta:creation-date>
    <dc:date>2023-01-07T08:20:00Z</dc:date>
    <meta:print-date>2019-01-15T08:02:00Z</meta:print-date>
    <meta:template xlink:href="Normal" xlink:type="simple"/>
    <meta:editing-cycles>3</meta:editing-cycles>
    <meta:editing-duration>PT300S</meta:editing-duration>
    <meta:document-statistic meta:page-count="6" meta:paragraph-count="6" meta:word-count="461" meta:character-count="3084" meta:row-count="21" meta:non-whitespace-character-count="2629"/>
  </office:meta>
</office:document-meta>
</file>