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right="-0.034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style:snap-to-layout-grid="false" fo:text-align="end" fo:line-height="125%" fo:margin-right="-0.4284in"/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1.6368in" style:use-optimal-column-width="false"/>
    </style:style>
    <style:style style:name="TableColumn13" style:family="table-column">
      <style:table-column-properties style:column-width="0.9131in" style:use-optimal-column-width="false"/>
    </style:style>
    <style:style style:name="TableColumn14" style:family="table-column">
      <style:table-column-properties style:column-width="0.5541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1.0763in" style:use-optimal-column-width="false"/>
    </style:style>
    <style:style style:name="TableColumn19" style:family="table-column">
      <style:table-column-properties style:column-width="1.2013in" style:use-optimal-column-width="false"/>
    </style:style>
    <style:style style:name="Table10" style:family="table">
      <style:table-properties style:width="6.7972in" fo:margin-left="0in" table:align="center"/>
    </style:style>
    <style:style style:name="TableRow20" style:family="table-row">
      <style:table-row-properties style:min-row-height="0.4986in" style:use-optimal-row-height="false" fo:keep-together="always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28" style:family="table-row">
      <style:table-row-properties style:min-row-height="0.4986in" style:use-optimal-row-height="false" fo:keep-together="always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35" style:family="table-row">
      <style:table-row-properties style:min-row-height="0.3854in" style:use-optimal-row-height="false" fo:keep-together="alway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46" style:family="table-row">
      <style:table-row-properties style:min-row-height="0.4875in" style:use-optimal-row-height="false" fo:keep-together="alway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Row53" style:family="table-row">
      <style:table-row-properties style:min-row-height="0.3986in" style:use-optimal-row-height="false" fo:keep-together="always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64" style:family="table-row">
      <style:table-row-properties style:min-row-height="0.3243in" style:use-optimal-row-height="false" fo:keep-together="alway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size-complex="12pt"/>
    </style:style>
    <style:style style:name="TableRow71" style:family="table-row">
      <style:table-row-properties style:min-row-height="0.359in" style:use-optimal-row-height="false" fo:keep-together="alway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style:font-size-complex="12pt"/>
    </style:style>
    <style:style style:name="TableRow79" style:family="table-row">
      <style:table-row-properties style:min-row-height="0.4131in" style:use-optimal-row-height="false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86" style:family="table-row">
      <style:table-row-properties style:min-row-height="0.3895in" style:use-optimal-row-height="false" fo:keep-together="alway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2pt"/>
    </style:style>
    <style:style style:name="TableRow93" style:family="table-row">
      <style:table-row-properties style:min-row-height="0.3923in" style:use-optimal-row-height="false" fo:keep-together="alway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923in" style:use-optimal-row-height="false" fo:keep-together="alway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2pt"/>
    </style:style>
    <style:style style:name="P12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4798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10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34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35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36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37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38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39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ableRow140" style:family="table-row">
      <style:table-row-properties style:min-row-height="1.5652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justify" fo:margin-bottom="0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1" style:parent-style-name="本文縮排" style:family="paragraph">
      <style:paragraph-properties style:snap-to-layout-grid="false" fo:text-align="justify" fo:margin-bottom="0in"/>
    </style:style>
    <style:style style:name="P152" style:parent-style-name="本文縮排" style:family="paragraph">
      <style:paragraph-properties style:snap-to-layout-grid="false" fo:text-align="justify" fo:margin-bottom="0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min-row-height="1.2993in" style:use-optimal-row-height="false" fo:keep-together="alway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6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6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6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6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6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6" style:parent-style-name="內文" style:family="paragraph">
      <style:paragraph-properties fo:text-align="justify" fo:line-height="0.2777in" fo:text-indent="0.1944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justify" fo:line-height="0.2777in" fo:margin-left="0.261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line-height="0.3888in" fo:margin-right="0.6666in"/>
      <style:text-properties text:display="none"/>
    </style:style>
  </office:automatic-styles>
  <office:body>
    <office:text text:use-soft-page-breaks="true">
      <text:p text:style-name="P1"><text:s text:c="22"/>臺北市<text:s text:c="12"/>【附表一】</text:p>
      <text:p text:style-name="P2"><text:span text:style-name="T3">補助民營企業、團體邀請身心障礙</text:span><text:span text:style-name="T4">(</text:span><text:span text:style-name="T5">街頭</text:span><text:span text:style-name="T6">)</text:span><text:span text:style-name="T7">藝人展演實施計畫</text:span></text:p>
      <text:p text:style-name="P8">申請書</text:p>
      <text:p text:style-name="P9"><text:s text:c="4"/>申請日期：<text:s text:c="2"/>年<text:s text:c="3"/>月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申請單位名稱</text:p>
            <text:p text:style-name="P25">(全銜)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主辦單位名稱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營利事業統一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負責人姓名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單位地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承辦人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連絡電話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電子郵件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活動名稱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預計表演時間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預計表演地點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rows-spanned="2">
            <text:p text:style-name="P97">預計邀請</text:p>
            <text:p text:style-name="P98"><text:span text:style-name="T99">身心障礙藝人姓名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 table:number-rows-spanned="2">
            <text:p text:style-name="P107">活動預計</text:p>
            <text:p text:style-name="P108"><text:span text:style-name="T109">參加人數</text:span></text:p>
          </table:table-cell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預計請款金額</text:p>
            <text:p text:style-name="P129">(單位：新臺幣元)</text:p>
          </table:table-cell>
          <table:table-cell table:style-name="TableCell130" table:number-columns-spanned="7">
            <text:p text:style-name="P131">補助標準：每邀請1名身障藝人，補助其表演費用二分之一，</text:p>
            <text:p text:style-name="P132"><text:span text:style-name="T133">每名最高補助</text:span><text:span text:style-name="T134">5,000</text:span><text:span text:style-name="T135">元。最多補助</text:span><text:span text:style-name="T136">5</text:span><text:span text:style-name="T137">名，共</text:span><text:span text:style-name="T138">25,000</text:span><text:span text:style-name="T13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切結簽章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46" table:number-columns-spanned="7">
            <text:p text:style-name="P147"><text:span text:style-name="T148">本表演活動確實未獲其他政府機關補助或未受政府機關委託，且受邀請之表演者非本單位所屬員工或團員，</text:span><text:span text:style-name="T149">辦理前述活動時亦未有收費及營利情形</text:span><text:span text:style-name="T150">，特此切結為憑。</text:span></text:p>
            <text:p text:style-name="P151"/>
            <text:p text:style-name="P152"/>
            <text:p text:style-name="P153"><text:span text:style-name="T154">負責人簽章：</text:span><text:span text:style-name="T155"><text:s text:c="22"/></text:span><text:span text:style-name="T156">（並請加蓋單位印信或圖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申請</text:p>
            <text:p text:style-name="P162">應備文件</text:p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 table:number-columns-spanned="7">
            <text:p text:style-name="P169"><text:span text:style-name="T170">□</text:span><text:span text:style-name="T171">單位須於</text:span><text:span text:style-name="T172">活動</text:span><text:span text:style-name="T173">14</text:span><text:span text:style-name="T174">日前檢附</text:span><text:span text:style-name="T175">下列資料向重建處提出申請：</text:span></text:p>
            <text:p text:style-name="P176"><text:span text:style-name="T177"><text:s/></text:span><text:span text:style-name="T178">□</text:span><text:span text:style-name="T179"><text:s/>(1)</text:span><text:span text:style-name="T180">申請書。</text:span><text:span text:style-name="T181">【附表一】</text:span></text:p>
            <text:p text:style-name="P182"><text:span text:style-name="T183">□</text:span><text:span text:style-name="T184"><text:s/>(2)</text:span><text:span text:style-name="T185"><text:s/></text:span><text:span text:style-name="T186">公司營利事業統一編號或工廠登記證號或</text:span><text:span text:style-name="T187">法人登記案號或</text:span><text:span text:style-name="T188">經目的事業主管機關核發之證件影本</text:span><text:span text:style-name="T189">(</text:span><text:span text:style-name="T190">經相關機關建置於網站平台可供查詢者免附</text:span><text:span text:style-name="T191">)</text:span><text:span text:style-name="T192">。</text:span><text:span text:style-name="T193">(</text:span><text:span text:style-name="T194">請自行檢附於【附表一】後方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洪子涵</dc:creator>
    <meta:creation-date>2024-01-31T02:28:00Z</meta:creation-date>
    <dc:date>2024-02-02T01:17:00Z</dc:date>
    <meta:print-date>2022-11-11T09:17:00Z</meta:print-date>
    <meta:template xlink:href="Normal" xlink:type="simple"/>
    <meta:editing-cycles>9</meta:editing-cycles>
    <meta:editing-duration>PT960S</meta:editing-duration>
    <meta:document-statistic meta:page-count="1" meta:paragraph-count="1" meta:word-count="87" meta:character-count="587" meta:row-count="4" meta:non-whitespace-character-count="501"/>
  </office:meta>
</office:document-meta>
</file>